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8</text:p>
          </table:table-cell>
          <table:table-cell table:number-columns-repeated="4" table:style-name="ce10"/>
          <table:table-cell office:value-type="string" table:style-name="ce12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5" table:style-name="ce16">
            <text:p>1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1" table:style-name="ce17">
            <text:p>18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4:179</text:p>
          </table:table-cell>
          <table:covered-table-cell/>
          <table:table-cell office:value-type="float" office:value="1520213.71" table:style-name="ce20">
            <text:p>1520213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88</text:p>
          </table:table-cell>
          <table:covered-table-cell/>
          <table:table-cell office:value-type="float" office:value="1672959" table:style-name="ce20">
            <text:p>167295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3:24</text:p>
          </table:table-cell>
          <table:covered-table-cell/>
          <table:table-cell office:value-type="float" office:value="759784.23" table:style-name="ce20">
            <text:p>759784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1:113</text:p>
          </table:table-cell>
          <table:covered-table-cell/>
          <table:table-cell office:value-type="float" office:value="1580780.86" table:style-name="ce20">
            <text:p>1580780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400001:182</text:p>
          </table:table-cell>
          <table:covered-table-cell/>
          <table:table-cell office:value-type="float" office:value="3963.33" table:style-name="ce20">
            <text:p>3963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06</text:p>
          </table:table-cell>
          <table:covered-table-cell/>
          <table:table-cell office:value-type="float" office:value="454104.43" table:style-name="ce20">
            <text:p>454104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92:92</text:p>
          </table:table-cell>
          <table:covered-table-cell/>
          <table:table-cell office:value-type="float" office:value="2395324.2200000002" table:style-name="ce20">
            <text:p>2395324,2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442</text:p>
          </table:table-cell>
          <table:covered-table-cell/>
          <table:table-cell office:value-type="float" office:value="11889.99" table:style-name="ce20">
            <text:p>11889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105</text:p>
          </table:table-cell>
          <table:covered-table-cell/>
          <table:table-cell office:value-type="float" office:value="171085.41" table:style-name="ce20">
            <text:p>171085,4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7:747</text:p>
          </table:table-cell>
          <table:covered-table-cell/>
          <table:table-cell office:value-type="float" office:value="11302.94" table:style-name="ce20">
            <text:p>11302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76:85</text:p>
          </table:table-cell>
          <table:covered-table-cell/>
          <table:table-cell office:value-type="float" office:value="685546.28" table:style-name="ce20">
            <text:p>685546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01:53</text:p>
          </table:table-cell>
          <table:covered-table-cell/>
          <table:table-cell office:value-type="float" office:value="338821.85" table:style-name="ce20">
            <text:p>338821,8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67:83</text:p>
          </table:table-cell>
          <table:covered-table-cell/>
          <table:table-cell office:value-type="float" office:value="827835.59" table:style-name="ce20">
            <text:p>827835,5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82:237</text:p>
          </table:table-cell>
          <table:covered-table-cell/>
          <table:table-cell office:value-type="float" office:value="31947562.23" table:style-name="ce20">
            <text:p>31947562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2003:278</text:p>
          </table:table-cell>
          <table:covered-table-cell/>
          <table:table-cell office:value-type="float" office:value="2511279.46" table:style-name="ce20">
            <text:p>2511279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710:224</text:p>
          </table:table-cell>
          <table:covered-table-cell/>
          <table:table-cell office:value-type="float" office:value="89489.54" table:style-name="ce20">
            <text:p>89489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29:89</text:p>
          </table:table-cell>
          <table:covered-table-cell/>
          <table:table-cell office:value-type="float" office:value="1046970.76" table:style-name="ce20">
            <text:p>1046970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70005:102</text:p>
          </table:table-cell>
          <table:covered-table-cell/>
          <table:table-cell office:value-type="float" office:value="727355.84" table:style-name="ce20">
            <text:p>727355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4700014:162</text:p>
          </table:table-cell>
          <table:covered-table-cell/>
          <table:table-cell office:value-type="float" office:value="306979.06" table:style-name="ce20">
            <text:p>306979,0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763</text:p>
          </table:table-cell>
          <table:covered-table-cell/>
          <table:table-cell office:value-type="float" office:value="2324959.92" table:style-name="ce20">
            <text:p>2324959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764</text:p>
          </table:table-cell>
          <table:covered-table-cell/>
          <table:table-cell office:value-type="float" office:value="2324959.92" table:style-name="ce20">
            <text:p>2324959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6041</text:p>
          </table:table-cell>
          <table:covered-table-cell/>
          <table:table-cell office:value-type="float" office:value="34520798.460000001" table:style-name="ce20">
            <text:p>34520798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29:417</text:p>
          </table:table-cell>
          <table:covered-table-cell/>
          <table:table-cell office:value-type="float" office:value="3760636.32" table:style-name="ce20">
            <text:p>3760636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5:1781</text:p>
          </table:table-cell>
          <table:covered-table-cell/>
          <table:table-cell office:value-type="float" office:value="2018391.73" table:style-name="ce20">
            <text:p>2018391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201001:445</text:p>
          </table:table-cell>
          <table:covered-table-cell/>
          <table:table-cell office:value-type="float" office:value="3110463.95" table:style-name="ce20">
            <text:p>311046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3:894</text:p>
          </table:table-cell>
          <table:covered-table-cell/>
          <table:table-cell office:value-type="float" office:value="7429279.3799999999" table:style-name="ce20">
            <text:p>7429279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771</text:p>
          </table:table-cell>
          <table:covered-table-cell/>
          <table:table-cell office:value-type="float" office:value="2908646.31" table:style-name="ce20">
            <text:p>2908646,3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5001:1006</text:p>
          </table:table-cell>
          <table:covered-table-cell/>
          <table:table-cell office:value-type="float" office:value="618594.13" table:style-name="ce20">
            <text:p>618594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8001:417</text:p>
          </table:table-cell>
          <table:covered-table-cell/>
          <table:table-cell office:value-type="float" office:value="724670.21" table:style-name="ce20">
            <text:p>724670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321</text:p>
          </table:table-cell>
          <table:covered-table-cell/>
          <table:table-cell office:value-type="float" office:value="2154968.4700000002" table:style-name="ce20">
            <text:p>2154968,4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6:2754</text:p>
          </table:table-cell>
          <table:covered-table-cell/>
          <table:table-cell office:value-type="float" office:value="2668363.5299999998" table:style-name="ce20">
            <text:p>266836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5002:940</text:p>
          </table:table-cell>
          <table:covered-table-cell/>
          <table:table-cell office:value-type="float" office:value="1594782.76" table:style-name="ce20">
            <text:p>1594782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2100001:584</text:p>
          </table:table-cell>
          <table:covered-table-cell/>
          <table:table-cell office:value-type="float" office:value="899331.75" table:style-name="ce20">
            <text:p>899331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07:795</text:p>
          </table:table-cell>
          <table:covered-table-cell/>
          <table:table-cell office:value-type="float" office:value="28991.42" table:style-name="ce20">
            <text:p>28991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2100006:178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301000:569</text:p>
          </table:table-cell>
          <table:covered-table-cell/>
          <table:table-cell office:value-type="float" office:value="929555.9" table:style-name="ce20">
            <text:p>929555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102016:512</text:p>
          </table:table-cell>
          <table:covered-table-cell/>
          <table:table-cell office:value-type="float" office:value="1877382.71" table:style-name="ce20">
            <text:p>1877382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4000005:154</text:p>
          </table:table-cell>
          <table:covered-table-cell/>
          <table:table-cell office:value-type="float" office:value="871617.07" table:style-name="ce20">
            <text:p>871617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12331</text:p>
          </table:table-cell>
          <table:covered-table-cell/>
          <table:table-cell office:value-type="float" office:value="1665722.78" table:style-name="ce20">
            <text:p>1665722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0705:220</text:p>
          </table:table-cell>
          <table:covered-table-cell/>
          <table:table-cell office:value-type="float" office:value="606076.32999999996" table:style-name="ce20">
            <text:p>606076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622:138</text:p>
          </table:table-cell>
          <table:covered-table-cell/>
          <table:table-cell office:value-type="float" office:value="4776559.59" table:style-name="ce20">
            <text:p>4776559,5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515:71</text:p>
          </table:table-cell>
          <table:covered-table-cell/>
          <table:table-cell office:value-type="float" office:value="1474837.5" table:style-name="ce20">
            <text:p>1474837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5001:172</text:p>
          </table:table-cell>
          <table:covered-table-cell/>
          <table:table-cell office:value-type="float" office:value="954299.18" table:style-name="ce20">
            <text:p>954299,1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5001:173</text:p>
          </table:table-cell>
          <table:covered-table-cell/>
          <table:table-cell office:value-type="float" office:value="3027054.58" table:style-name="ce20">
            <text:p>3027054,5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5003:229</text:p>
          </table:table-cell>
          <table:covered-table-cell/>
          <table:table-cell office:value-type="float" office:value="136702.94" table:style-name="ce20">
            <text:p>136702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5003:230</text:p>
          </table:table-cell>
          <table:covered-table-cell/>
          <table:table-cell office:value-type="float" office:value="21900.44" table:style-name="ce20">
            <text:p>21900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15000:740</text:p>
          </table:table-cell>
          <table:covered-table-cell/>
          <table:table-cell office:value-type="float" office:value="1048091.25" table:style-name="ce20">
            <text:p>1048091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32000:1411</text:p>
          </table:table-cell>
          <table:covered-table-cell/>
          <table:table-cell office:value-type="float" office:value="143981.82" table:style-name="ce20">
            <text:p>143981,8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0101004:249</text:p>
          </table:table-cell>
          <table:covered-table-cell/>
          <table:table-cell office:value-type="float" office:value="897157.92" table:style-name="ce20">
            <text:p>897157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0101004:283</text:p>
          </table:table-cell>
          <table:covered-table-cell/>
          <table:table-cell office:value-type="float" office:value="336117.56" table:style-name="ce20">
            <text:p>336117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9:0101006:144</text:p>
          </table:table-cell>
          <table:covered-table-cell/>
          <table:table-cell office:value-type="float" office:value="1235024.33" table:style-name="ce20">
            <text:p>1235024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101008:801</text:p>
          </table:table-cell>
          <table:covered-table-cell/>
          <table:table-cell office:value-type="float" office:value="369989.53" table:style-name="ce20">
            <text:p>369989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0104002:67</text:p>
          </table:table-cell>
          <table:covered-table-cell/>
          <table:table-cell office:value-type="float" office:value="38165.300000000003" table:style-name="ce20">
            <text:p>38165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105001:123</text:p>
          </table:table-cell>
          <table:covered-table-cell/>
          <table:table-cell office:value-type="float" office:value="1696228.12" table:style-name="ce20">
            <text:p>1696228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0105001:124</text:p>
          </table:table-cell>
          <table:covered-table-cell/>
          <table:table-cell office:value-type="float" office:value="3209492.1" table:style-name="ce20">
            <text:p>3209492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9:1100001:115</text:p>
          </table:table-cell>
          <table:covered-table-cell/>
          <table:table-cell office:value-type="float" office:value="18600092.899999999" table:style-name="ce20">
            <text:p>18600092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1100001:118</text:p>
          </table:table-cell>
          <table:covered-table-cell/>
          <table:table-cell office:value-type="float" office:value="965570.56000000006" table:style-name="ce20">
            <text:p>965570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4200001:240</text:p>
          </table:table-cell>
          <table:covered-table-cell/>
          <table:table-cell office:value-type="float" office:value="951156.85" table:style-name="ce20">
            <text:p>951156,8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4200001:73</text:p>
          </table:table-cell>
          <table:covered-table-cell/>
          <table:table-cell office:value-type="float" office:value="1870314.73" table:style-name="ce20">
            <text:p>1870314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4900003:102</text:p>
          </table:table-cell>
          <table:covered-table-cell/>
          <table:table-cell office:value-type="float" office:value="1364179.96" table:style-name="ce20">
            <text:p>1364179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5300004:110</text:p>
          </table:table-cell>
          <table:covered-table-cell/>
          <table:table-cell office:value-type="float" office:value="520913.41" table:style-name="ce20">
            <text:p>520913,4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5300004:83</text:p>
          </table:table-cell>
          <table:covered-table-cell/>
          <table:table-cell office:value-type="float" office:value="207804" table:style-name="ce20">
            <text:p>207804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5300005:133</text:p>
          </table:table-cell>
          <table:covered-table-cell/>
          <table:table-cell office:value-type="float" office:value="59794.07" table:style-name="ce20">
            <text:p>59794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7200005:310</text:p>
          </table:table-cell>
          <table:covered-table-cell/>
          <table:table-cell office:value-type="float" office:value="393976.6" table:style-name="ce20">
            <text:p>393976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7300012:49</text:p>
          </table:table-cell>
          <table:covered-table-cell/>
          <table:table-cell office:value-type="float" office:value="1831998.15" table:style-name="ce20">
            <text:p>1831998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7500040:55</text:p>
          </table:table-cell>
          <table:covered-table-cell/>
          <table:table-cell office:value-type="float" office:value="468188.14" table:style-name="ce20">
            <text:p>468188,1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9102018:498</text:p>
          </table:table-cell>
          <table:covered-table-cell/>
          <table:table-cell office:value-type="float" office:value="1440886.72" table:style-name="ce20">
            <text:p>1440886,7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000000:4448</text:p>
          </table:table-cell>
          <table:covered-table-cell/>
          <table:table-cell office:value-type="float" office:value="3862.69" table:style-name="ce20">
            <text:p>3862,6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000000:4449</text:p>
          </table:table-cell>
          <table:covered-table-cell/>
          <table:table-cell office:value-type="float" office:value="355560.96000000002" table:style-name="ce20">
            <text:p>355560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000000:4450</text:p>
          </table:table-cell>
          <table:covered-table-cell/>
          <table:table-cell office:value-type="float" office:value="157824.98000000001" table:style-name="ce20">
            <text:p>157824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42:1664</text:p>
          </table:table-cell>
          <table:covered-table-cell/>
          <table:table-cell office:value-type="float" office:value="123586.95" table:style-name="ce20">
            <text:p>123586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700012:1476</text:p>
          </table:table-cell>
          <table:covered-table-cell/>
          <table:table-cell office:value-type="float" office:value="590876.07999999996" table:style-name="ce20">
            <text:p>590876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800003:351</text:p>
          </table:table-cell>
          <table:covered-table-cell/>
          <table:table-cell office:value-type="float" office:value="899845.58" table:style-name="ce20">
            <text:p>899845,5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4000003:950</text:p>
          </table:table-cell>
          <table:covered-table-cell/>
          <table:table-cell office:value-type="float" office:value="783240.96" table:style-name="ce20">
            <text:p>783240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4700003:179</text:p>
          </table:table-cell>
          <table:covered-table-cell/>
          <table:table-cell office:value-type="float" office:value="649330.51" table:style-name="ce20">
            <text:p>649330,5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503:4194</text:p>
          </table:table-cell>
          <table:covered-table-cell/>
          <table:table-cell office:value-type="float" office:value="299786.65000000002" table:style-name="ce20">
            <text:p>299786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29078</text:p>
          </table:table-cell>
          <table:covered-table-cell/>
          <table:table-cell office:value-type="float" office:value="213582.95" table:style-name="ce20">
            <text:p>213582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0716</text:p>
          </table:table-cell>
          <table:covered-table-cell/>
          <table:table-cell office:value-type="float" office:value="198685.2" table:style-name="ce20">
            <text:p>198685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2:1404</text:p>
          </table:table-cell>
          <table:covered-table-cell/>
          <table:table-cell office:value-type="float" office:value="213101.12" table:style-name="ce20">
            <text:p>213101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2:1405</text:p>
          </table:table-cell>
          <table:covered-table-cell/>
          <table:table-cell office:value-type="float" office:value="212796" table:style-name="ce20">
            <text:p>212796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2:1418</text:p>
          </table:table-cell>
          <table:covered-table-cell/>
          <table:table-cell office:value-type="float" office:value="196034.71" table:style-name="ce20">
            <text:p>196034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2:1457</text:p>
          </table:table-cell>
          <table:covered-table-cell/>
          <table:table-cell office:value-type="float" office:value="185900.81" table:style-name="ce20">
            <text:p>185900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2:1462</text:p>
          </table:table-cell>
          <table:covered-table-cell/>
          <table:table-cell office:value-type="float" office:value="215028.97" table:style-name="ce20">
            <text:p>215028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2:1463</text:p>
          </table:table-cell>
          <table:covered-table-cell/>
          <table:table-cell office:value-type="float" office:value="410722.91" table:style-name="ce20">
            <text:p>410722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2:1575</text:p>
          </table:table-cell>
          <table:covered-table-cell/>
          <table:table-cell office:value-type="float" office:value="224245.07" table:style-name="ce20">
            <text:p>224245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2:1576</text:p>
          </table:table-cell>
          <table:covered-table-cell/>
          <table:table-cell office:value-type="float" office:value="207358.01" table:style-name="ce20">
            <text:p>207358,0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2:1580</text:p>
          </table:table-cell>
          <table:covered-table-cell/>
          <table:table-cell office:value-type="float" office:value="200111.63" table:style-name="ce20">
            <text:p>200111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2:1584</text:p>
          </table:table-cell>
          <table:covered-table-cell/>
          <table:table-cell office:value-type="float" office:value="110936.45" table:style-name="ce20">
            <text:p>110936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2:1586</text:p>
          </table:table-cell>
          <table:covered-table-cell/>
          <table:table-cell office:value-type="float" office:value="234129.15" table:style-name="ce20">
            <text:p>234129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2:1587</text:p>
          </table:table-cell>
          <table:covered-table-cell/>
          <table:table-cell office:value-type="float" office:value="215887.8" table:style-name="ce20">
            <text:p>215887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2:1588</text:p>
          </table:table-cell>
          <table:covered-table-cell/>
          <table:table-cell office:value-type="float" office:value="216656.09" table:style-name="ce20">
            <text:p>216656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2:1589</text:p>
          </table:table-cell>
          <table:covered-table-cell/>
          <table:table-cell office:value-type="float" office:value="389185.65" table:style-name="ce20">
            <text:p>38918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2:525</text:p>
          </table:table-cell>
          <table:covered-table-cell/>
          <table:table-cell office:value-type="float" office:value="209176.71" table:style-name="ce20">
            <text:p>209176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2:526</text:p>
          </table:table-cell>
          <table:covered-table-cell/>
          <table:table-cell office:value-type="float" office:value="220675.95" table:style-name="ce20">
            <text:p>220675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2:528</text:p>
          </table:table-cell>
          <table:covered-table-cell/>
          <table:table-cell office:value-type="float" office:value="200415.38" table:style-name="ce20">
            <text:p>200415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2:529</text:p>
          </table:table-cell>
          <table:covered-table-cell/>
          <table:table-cell office:value-type="float" office:value="195247.78" table:style-name="ce20">
            <text:p>195247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2:530</text:p>
          </table:table-cell>
          <table:covered-table-cell/>
          <table:table-cell office:value-type="float" office:value="216295.29" table:style-name="ce20">
            <text:p>216295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2:531</text:p>
          </table:table-cell>
          <table:covered-table-cell/>
          <table:table-cell office:value-type="float" office:value="227951.6" table:style-name="ce20">
            <text:p>227951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2:532</text:p>
          </table:table-cell>
          <table:covered-table-cell/>
          <table:table-cell office:value-type="float" office:value="192201.63" table:style-name="ce20">
            <text:p>192201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2:533</text:p>
          </table:table-cell>
          <table:covered-table-cell/>
          <table:table-cell office:value-type="float" office:value="201889.8" table:style-name="ce20">
            <text:p>201889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2:534</text:p>
          </table:table-cell>
          <table:covered-table-cell/>
          <table:table-cell office:value-type="float" office:value="208299" table:style-name="ce20">
            <text:p>20829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2:535</text:p>
          </table:table-cell>
          <table:covered-table-cell/>
          <table:table-cell office:value-type="float" office:value="139132.54" table:style-name="ce20">
            <text:p>139132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2:536</text:p>
          </table:table-cell>
          <table:covered-table-cell/>
          <table:table-cell office:value-type="float" office:value="409151.59" table:style-name="ce20">
            <text:p>409151,5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2:537</text:p>
          </table:table-cell>
          <table:covered-table-cell/>
          <table:table-cell office:value-type="float" office:value="200415.38" table:style-name="ce20">
            <text:p>200415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2:538</text:p>
          </table:table-cell>
          <table:covered-table-cell/>
          <table:table-cell office:value-type="float" office:value="227333.84" table:style-name="ce20">
            <text:p>227333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2:539</text:p>
          </table:table-cell>
          <table:covered-table-cell/>
          <table:table-cell office:value-type="float" office:value="243667.86" table:style-name="ce20">
            <text:p>243667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2:540</text:p>
          </table:table-cell>
          <table:covered-table-cell/>
          <table:table-cell office:value-type="float" office:value="204026.2" table:style-name="ce20">
            <text:p>204026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2:541</text:p>
          </table:table-cell>
          <table:covered-table-cell/>
          <table:table-cell office:value-type="float" office:value="221156.29" table:style-name="ce20">
            <text:p>221156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2:542</text:p>
          </table:table-cell>
          <table:covered-table-cell/>
          <table:table-cell office:value-type="float" office:value="217903.1" table:style-name="ce20">
            <text:p>217903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2:543</text:p>
          </table:table-cell>
          <table:covered-table-cell/>
          <table:table-cell office:value-type="float" office:value="193878.3" table:style-name="ce20">
            <text:p>193878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2:544</text:p>
          </table:table-cell>
          <table:covered-table-cell/>
          <table:table-cell office:value-type="float" office:value="348941.16" table:style-name="ce20">
            <text:p>348941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2:545</text:p>
          </table:table-cell>
          <table:covered-table-cell/>
          <table:table-cell office:value-type="float" office:value="219488.35" table:style-name="ce20">
            <text:p>219488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2:546</text:p>
          </table:table-cell>
          <table:covered-table-cell/>
          <table:table-cell office:value-type="float" office:value="215719.22" table:style-name="ce20">
            <text:p>215719,2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2:547</text:p>
          </table:table-cell>
          <table:covered-table-cell/>
          <table:table-cell office:value-type="float" office:value="248890.6" table:style-name="ce20">
            <text:p>248890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2:548</text:p>
          </table:table-cell>
          <table:covered-table-cell/>
          <table:table-cell office:value-type="float" office:value="224133.6" table:style-name="ce20">
            <text:p>224133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2:549</text:p>
          </table:table-cell>
          <table:covered-table-cell/>
          <table:table-cell office:value-type="float" office:value="204026.2" table:style-name="ce20">
            <text:p>204026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2:550</text:p>
          </table:table-cell>
          <table:covered-table-cell/>
          <table:table-cell office:value-type="float" office:value="230731.2" table:style-name="ce20">
            <text:p>230731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2:552</text:p>
          </table:table-cell>
          <table:covered-table-cell/>
          <table:table-cell office:value-type="float" office:value="329867.33" table:style-name="ce20">
            <text:p>329867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2:553</text:p>
          </table:table-cell>
          <table:covered-table-cell/>
          <table:table-cell office:value-type="float" office:value="219605.47" table:style-name="ce20">
            <text:p>219605,4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2:554</text:p>
          </table:table-cell>
          <table:covered-table-cell/>
          <table:table-cell office:value-type="float" office:value="239048.57" table:style-name="ce20">
            <text:p>239048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2:555</text:p>
          </table:table-cell>
          <table:covered-table-cell/>
          <table:table-cell office:value-type="float" office:value="199753.4" table:style-name="ce20">
            <text:p>199753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2:556</text:p>
          </table:table-cell>
          <table:covered-table-cell/>
          <table:table-cell office:value-type="float" office:value="227500.33" table:style-name="ce20">
            <text:p>227500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2:557</text:p>
          </table:table-cell>
          <table:covered-table-cell/>
          <table:table-cell office:value-type="float" office:value="231040.37" table:style-name="ce20">
            <text:p>231040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2:558</text:p>
          </table:table-cell>
          <table:covered-table-cell/>
          <table:table-cell office:value-type="float" office:value="215119.52" table:style-name="ce20">
            <text:p>215119,5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2:559</text:p>
          </table:table-cell>
          <table:covered-table-cell/>
          <table:table-cell office:value-type="float" office:value="197082.9" table:style-name="ce20">
            <text:p>197082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2:560</text:p>
          </table:table-cell>
          <table:covered-table-cell/>
          <table:table-cell office:value-type="float" office:value="250263.17" table:style-name="ce20">
            <text:p>250263,1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2:561</text:p>
          </table:table-cell>
          <table:covered-table-cell/>
          <table:table-cell office:value-type="float" office:value="216200.74" table:style-name="ce20">
            <text:p>216200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2:562</text:p>
          </table:table-cell>
          <table:covered-table-cell/>
          <table:table-cell office:value-type="float" office:value="139565.20000000001" table:style-name="ce20">
            <text:p>139565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2:563</text:p>
          </table:table-cell>
          <table:covered-table-cell/>
          <table:table-cell office:value-type="float" office:value="211939.81" table:style-name="ce20">
            <text:p>211939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2:564</text:p>
          </table:table-cell>
          <table:covered-table-cell/>
          <table:table-cell office:value-type="float" office:value="142813.29" table:style-name="ce20">
            <text:p>142813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2:565</text:p>
          </table:table-cell>
          <table:covered-table-cell/>
          <table:table-cell office:value-type="float" office:value="205698.88" table:style-name="ce20">
            <text:p>205698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2:566</text:p>
          </table:table-cell>
          <table:covered-table-cell/>
          <table:table-cell office:value-type="float" office:value="245302.39999999999" table:style-name="ce20">
            <text:p>245302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2:567</text:p>
          </table:table-cell>
          <table:covered-table-cell/>
          <table:table-cell office:value-type="float" office:value="201364.72" table:style-name="ce20">
            <text:p>201364,7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2:568</text:p>
          </table:table-cell>
          <table:covered-table-cell/>
          <table:table-cell office:value-type="float" office:value="192651.4" table:style-name="ce20">
            <text:p>192651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2:569</text:p>
          </table:table-cell>
          <table:covered-table-cell/>
          <table:table-cell office:value-type="float" office:value="261567.64" table:style-name="ce20">
            <text:p>261567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2:570</text:p>
          </table:table-cell>
          <table:covered-table-cell/>
          <table:table-cell office:value-type="float" office:value="225690.23999999999" table:style-name="ce20">
            <text:p>22569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2:571</text:p>
          </table:table-cell>
          <table:covered-table-cell/>
          <table:table-cell office:value-type="float" office:value="348974.86" table:style-name="ce20">
            <text:p>348974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2:572</text:p>
          </table:table-cell>
          <table:covered-table-cell/>
          <table:table-cell office:value-type="float" office:value="204612.53" table:style-name="ce20">
            <text:p>204612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2:573</text:p>
          </table:table-cell>
          <table:covered-table-cell/>
          <table:table-cell office:value-type="float" office:value="194946.5" table:style-name="ce20">
            <text:p>194946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2:574</text:p>
          </table:table-cell>
          <table:covered-table-cell/>
          <table:table-cell office:value-type="float" office:value="136702.32999999999" table:style-name="ce20">
            <text:p>136702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2:575</text:p>
          </table:table-cell>
          <table:covered-table-cell/>
          <table:table-cell office:value-type="float" office:value="444258.96" table:style-name="ce20">
            <text:p>444258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2:576</text:p>
          </table:table-cell>
          <table:covered-table-cell/>
          <table:table-cell office:value-type="float" office:value="211093.63" table:style-name="ce20">
            <text:p>21109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2:578</text:p>
          </table:table-cell>
          <table:covered-table-cell/>
          <table:table-cell office:value-type="float" office:value="220172.93" table:style-name="ce20">
            <text:p>220172,9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2:579</text:p>
          </table:table-cell>
          <table:covered-table-cell/>
          <table:table-cell office:value-type="float" office:value="207533.96" table:style-name="ce20">
            <text:p>207533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2:580</text:p>
          </table:table-cell>
          <table:covered-table-cell/>
          <table:table-cell office:value-type="float" office:value="240392" table:style-name="ce20">
            <text:p>240392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2:581</text:p>
          </table:table-cell>
          <table:covered-table-cell/>
          <table:table-cell office:value-type="float" office:value="357781.16" table:style-name="ce20">
            <text:p>357781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2:582</text:p>
          </table:table-cell>
          <table:covered-table-cell/>
          <table:table-cell office:value-type="float" office:value="205343.63" table:style-name="ce20">
            <text:p>20534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2:583</text:p>
          </table:table-cell>
          <table:covered-table-cell/>
          <table:table-cell office:value-type="float" office:value="201510.54" table:style-name="ce20">
            <text:p>201510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32:584</text:p>
          </table:table-cell>
          <table:covered-table-cell/>
          <table:table-cell office:value-type="float" office:value="547583" table:style-name="ce20">
            <text:p>547583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2:585</text:p>
          </table:table-cell>
          <table:covered-table-cell/>
          <table:table-cell office:value-type="float" office:value="211914.62" table:style-name="ce20">
            <text:p>211914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32:586</text:p>
          </table:table-cell>
          <table:covered-table-cell/>
          <table:table-cell office:value-type="float" office:value="226098.33" table:style-name="ce20">
            <text:p>226098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2:587</text:p>
          </table:table-cell>
          <table:covered-table-cell/>
          <table:table-cell office:value-type="float" office:value="217900.7" table:style-name="ce20">
            <text:p>217900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2:588</text:p>
          </table:table-cell>
          <table:covered-table-cell/>
          <table:table-cell office:value-type="float" office:value="289597.11" table:style-name="ce20">
            <text:p>289597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2:589</text:p>
          </table:table-cell>
          <table:covered-table-cell/>
          <table:table-cell office:value-type="float" office:value="205343.63" table:style-name="ce20">
            <text:p>20534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2:590</text:p>
          </table:table-cell>
          <table:covered-table-cell/>
          <table:table-cell office:value-type="float" office:value="176066.87" table:style-name="ce20">
            <text:p>176066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2:591</text:p>
          </table:table-cell>
          <table:covered-table-cell/>
          <table:table-cell office:value-type="float" office:value="252044.04" table:style-name="ce20">
            <text:p>252044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2:592</text:p>
          </table:table-cell>
          <table:covered-table-cell/>
          <table:table-cell office:value-type="float" office:value="243126.85" table:style-name="ce20">
            <text:p>243126,8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2:593</text:p>
          </table:table-cell>
          <table:covered-table-cell/>
          <table:table-cell office:value-type="float" office:value="205891.21" table:style-name="ce20">
            <text:p>205891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2:594</text:p>
          </table:table-cell>
          <table:covered-table-cell/>
          <table:table-cell office:value-type="float" office:value="194728.5" table:style-name="ce20">
            <text:p>194728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2:595</text:p>
          </table:table-cell>
          <table:covered-table-cell/>
          <table:table-cell office:value-type="float" office:value="220069" table:style-name="ce20">
            <text:p>22006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2:596</text:p>
          </table:table-cell>
          <table:covered-table-cell/>
          <table:table-cell office:value-type="float" office:value="210271.87" table:style-name="ce20">
            <text:p>210271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2:597</text:p>
          </table:table-cell>
          <table:covered-table-cell/>
          <table:table-cell office:value-type="float" office:value="190055.02" table:style-name="ce20">
            <text:p>190055,0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2:598</text:p>
          </table:table-cell>
          <table:covered-table-cell/>
          <table:table-cell office:value-type="float" office:value="199441.88" table:style-name="ce20">
            <text:p>199441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2:599</text:p>
          </table:table-cell>
          <table:covered-table-cell/>
          <table:table-cell office:value-type="float" office:value="267220.5" table:style-name="ce20">
            <text:p>267220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32:600</text:p>
          </table:table-cell>
          <table:covered-table-cell/>
          <table:table-cell office:value-type="float" office:value="182789.11" table:style-name="ce20">
            <text:p>182789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2:601</text:p>
          </table:table-cell>
          <table:covered-table-cell/>
          <table:table-cell office:value-type="float" office:value="206858.43" table:style-name="ce20">
            <text:p>206858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2:602</text:p>
          </table:table-cell>
          <table:covered-table-cell/>
          <table:table-cell office:value-type="float" office:value="222972.29" table:style-name="ce20">
            <text:p>222972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32:603</text:p>
          </table:table-cell>
          <table:covered-table-cell/>
          <table:table-cell office:value-type="float" office:value="333877.77" table:style-name="ce20">
            <text:p>333877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2:604</text:p>
          </table:table-cell>
          <table:covered-table-cell/>
          <table:table-cell office:value-type="float" office:value="213557.37" table:style-name="ce20">
            <text:p>213557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2:605</text:p>
          </table:table-cell>
          <table:covered-table-cell/>
          <table:table-cell office:value-type="float" office:value="173641.54" table:style-name="ce20">
            <text:p>173641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2:606</text:p>
          </table:table-cell>
          <table:covered-table-cell/>
          <table:table-cell office:value-type="float" office:value="140280.92000000001" table:style-name="ce20">
            <text:p>140280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2:607</text:p>
          </table:table-cell>
          <table:covered-table-cell/>
          <table:table-cell office:value-type="float" office:value="194939.55" table:style-name="ce20">
            <text:p>194939,5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2:608</text:p>
          </table:table-cell>
          <table:covered-table-cell/>
          <table:table-cell office:value-type="float" office:value="208472.84" table:style-name="ce20">
            <text:p>208472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2:609</text:p>
          </table:table-cell>
          <table:covered-table-cell/>
          <table:table-cell office:value-type="float" office:value="282005.25" table:style-name="ce20">
            <text:p>282005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2:610</text:p>
          </table:table-cell>
          <table:covered-table-cell/>
          <table:table-cell office:value-type="float" office:value="212099.42" table:style-name="ce20">
            <text:p>212099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2:611</text:p>
          </table:table-cell>
          <table:covered-table-cell/>
          <table:table-cell office:value-type="float" office:value="204570.94" table:style-name="ce20">
            <text:p>204570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2:612</text:p>
          </table:table-cell>
          <table:covered-table-cell/>
          <table:table-cell office:value-type="float" office:value="239230.68" table:style-name="ce20">
            <text:p>239230,6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2:613</text:p>
          </table:table-cell>
          <table:covered-table-cell/>
          <table:table-cell office:value-type="float" office:value="229716.92" table:style-name="ce20">
            <text:p>229716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2:614</text:p>
          </table:table-cell>
          <table:covered-table-cell/>
          <table:table-cell office:value-type="float" office:value="135270.89000000001" table:style-name="ce20">
            <text:p>135270,8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2:615</text:p>
          </table:table-cell>
          <table:covered-table-cell/>
          <table:table-cell office:value-type="float" office:value="208081.54" table:style-name="ce20">
            <text:p>208081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2:616</text:p>
          </table:table-cell>
          <table:covered-table-cell/>
          <table:table-cell office:value-type="float" office:value="205094.39999999999" table:style-name="ce20">
            <text:p>205094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2:617</text:p>
          </table:table-cell>
          <table:covered-table-cell/>
          <table:table-cell office:value-type="float" office:value="224403.53" table:style-name="ce20">
            <text:p>22440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2:618</text:p>
          </table:table-cell>
          <table:covered-table-cell/>
          <table:table-cell office:value-type="float" office:value="383600.26" table:style-name="ce20">
            <text:p>383600,2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2:619</text:p>
          </table:table-cell>
          <table:covered-table-cell/>
          <table:table-cell office:value-type="float" office:value="221810.97" table:style-name="ce20">
            <text:p>221810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32:620</text:p>
          </table:table-cell>
          <table:covered-table-cell/>
          <table:table-cell office:value-type="float" office:value="204013.52" table:style-name="ce20">
            <text:p>204013,5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7036:641</text:p>
          </table:table-cell>
          <table:covered-table-cell/>
          <table:table-cell office:value-type="float" office:value="385009.22" table:style-name="ce20">
            <text:p>385009,2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7036:642</text:p>
          </table:table-cell>
          <table:covered-table-cell/>
          <table:table-cell office:value-type="float" office:value="4677035.5599999996" table:style-name="ce20">
            <text:p>4677035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7047:301</text:p>
          </table:table-cell>
          <table:covered-table-cell/>
          <table:table-cell office:value-type="float" office:value="5377544.0499999998" table:style-name="ce20">
            <text:p>5377544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09:1522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0018:1699</text:p>
          </table:table-cell>
          <table:covered-table-cell/>
          <table:table-cell office:value-type="float" office:value="2985441499.0799999" table:style-name="ce20">
            <text:p>2985441499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10018:1700</text:p>
          </table:table-cell>
          <table:covered-table-cell/>
          <table:table-cell office:value-type="float" office:value="4730514.9800000004" table:style-name="ce20">
            <text:p>4730514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10018:1701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10018:1702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10018:1703</text:p>
          </table:table-cell>
          <table:covered-table-cell/>
          <table:table-cell office:value-type="float" office:value="6017649.0800000001" table:style-name="ce20">
            <text:p>6017649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0018:1704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0018:1705</text:p>
          </table:table-cell>
          <table:covered-table-cell/>
          <table:table-cell office:value-type="float" office:value="6285762.1600000001" table:style-name="ce20">
            <text:p>6285762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10018:1706</text:p>
          </table:table-cell>
          <table:covered-table-cell/>
          <table:table-cell office:value-type="float" office:value="8960848.3200000003" table:style-name="ce20">
            <text:p>8960848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10018:1707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10018:1708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10018:1709</text:p>
          </table:table-cell>
          <table:covered-table-cell/>
          <table:table-cell office:value-type="float" office:value="5134832.5" table:style-name="ce20">
            <text:p>513483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10018:1710</text:p>
          </table:table-cell>
          <table:covered-table-cell/>
          <table:table-cell office:value-type="float" office:value="6017649.0800000001" table:style-name="ce20">
            <text:p>6017649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10018:1711</text:p>
          </table:table-cell>
          <table:covered-table-cell/>
          <table:table-cell office:value-type="float" office:value="4952889.62" table:style-name="ce20">
            <text:p>4952889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0018:1712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0018:1713</text:p>
          </table:table-cell>
          <table:covered-table-cell/>
          <table:table-cell office:value-type="float" office:value="6285762.1600000001" table:style-name="ce20">
            <text:p>6285762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0018:1714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0018:1715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0018:1716</text:p>
          </table:table-cell>
          <table:covered-table-cell/>
          <table:table-cell office:value-type="float" office:value="3920088.81" table:style-name="ce20">
            <text:p>3920088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0018:1717</text:p>
          </table:table-cell>
          <table:covered-table-cell/>
          <table:table-cell office:value-type="float" office:value="5235911.88" table:style-name="ce20">
            <text:p>5235911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10018:1718</text:p>
          </table:table-cell>
          <table:covered-table-cell/>
          <table:table-cell office:value-type="float" office:value="5997788.8600000003" table:style-name="ce20">
            <text:p>5997788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0018:1719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0018:1720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10018:1721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10018:1722</text:p>
          </table:table-cell>
          <table:covered-table-cell/>
          <table:table-cell office:value-type="float" office:value="6404923.5300000003" table:style-name="ce20">
            <text:p>640492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10018:1723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10018:1724</text:p>
          </table:table-cell>
          <table:covered-table-cell/>
          <table:table-cell office:value-type="float" office:value="3930377.75" table:style-name="ce20">
            <text:p>3930377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10018:1725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10018:1726</text:p>
          </table:table-cell>
          <table:covered-table-cell/>
          <table:table-cell office:value-type="float" office:value="6027579.2000000002" table:style-name="ce20">
            <text:p>6027579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10018:1727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10018:1728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10018:1729</text:p>
          </table:table-cell>
          <table:covered-table-cell/>
          <table:table-cell office:value-type="float" office:value="8941680.7400000002" table:style-name="ce20">
            <text:p>8941680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10018:1730</text:p>
          </table:table-cell>
          <table:covered-table-cell/>
          <table:table-cell office:value-type="float" office:value="3920088.81" table:style-name="ce20">
            <text:p>3920088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10018:1731</text:p>
          </table:table-cell>
          <table:covered-table-cell/>
          <table:table-cell office:value-type="float" office:value="3909799.86" table:style-name="ce20">
            <text:p>3909799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10018:1732</text:p>
          </table:table-cell>
          <table:covered-table-cell/>
          <table:table-cell office:value-type="float" office:value="5205588.07" table:style-name="ce20">
            <text:p>5205588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0018:1733</text:p>
          </table:table-cell>
          <table:covered-table-cell/>
          <table:table-cell office:value-type="float" office:value="6375133.1900000004" table:style-name="ce20">
            <text:p>6375133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10018:1734</text:p>
          </table:table-cell>
          <table:covered-table-cell/>
          <table:table-cell office:value-type="float" office:value="6017649.0800000001" table:style-name="ce20">
            <text:p>6017649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10018:1735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10018:1736</text:p>
          </table:table-cell>
          <table:covered-table-cell/>
          <table:table-cell office:value-type="float" office:value="6295692.2800000003" table:style-name="ce20">
            <text:p>629569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0018:1737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0018:1738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0018:1739</text:p>
          </table:table-cell>
          <table:covered-table-cell/>
          <table:table-cell office:value-type="float" office:value="3930377.75" table:style-name="ce20">
            <text:p>3930377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0018:1740</text:p>
          </table:table-cell>
          <table:covered-table-cell/>
          <table:table-cell office:value-type="float" office:value="5215696.01" table:style-name="ce20">
            <text:p>5215696,0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10018:1741</text:p>
          </table:table-cell>
          <table:covered-table-cell/>
          <table:table-cell office:value-type="float" office:value="5997788.8600000003" table:style-name="ce20">
            <text:p>5997788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10018:1742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10018:1743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10018:1744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10018:1745</text:p>
          </table:table-cell>
          <table:covered-table-cell/>
          <table:table-cell office:value-type="float" office:value="8941680.7400000002" table:style-name="ce20">
            <text:p>8941680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10018:1746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10018:1747</text:p>
          </table:table-cell>
          <table:covered-table-cell/>
          <table:table-cell office:value-type="float" office:value="3920088.81" table:style-name="ce20">
            <text:p>3920088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10018:1748</text:p>
          </table:table-cell>
          <table:covered-table-cell/>
          <table:table-cell office:value-type="float" office:value="5215696.01" table:style-name="ce20">
            <text:p>5215696,0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10018:1749</text:p>
          </table:table-cell>
          <table:covered-table-cell/>
          <table:table-cell office:value-type="float" office:value="5997788.8600000003" table:style-name="ce20">
            <text:p>5997788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10018:1750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10018:1751</text:p>
          </table:table-cell>
          <table:covered-table-cell/>
          <table:table-cell office:value-type="float" office:value="6295692.2800000003" table:style-name="ce20">
            <text:p>629569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10018:1752</text:p>
          </table:table-cell>
          <table:covered-table-cell/>
          <table:table-cell office:value-type="float" office:value="8960848.3200000003" table:style-name="ce20">
            <text:p>8960848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10018:1753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10018:1754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10018:1755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10018:1756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10018:1757</text:p>
          </table:table-cell>
          <table:covered-table-cell/>
          <table:table-cell office:value-type="float" office:value="6007718.9699999997" table:style-name="ce20">
            <text:p>6007718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10018:1758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10018:1759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10018:1760</text:p>
          </table:table-cell>
          <table:covered-table-cell/>
          <table:table-cell office:value-type="float" office:value="8960848.3200000003" table:style-name="ce20">
            <text:p>8960848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10018:1761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10018:1762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10018:1763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10018:1764</text:p>
          </table:table-cell>
          <table:covered-table-cell/>
          <table:table-cell office:value-type="float" office:value="6007718.9699999997" table:style-name="ce20">
            <text:p>6007718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10018:1765</text:p>
          </table:table-cell>
          <table:covered-table-cell/>
          <table:table-cell office:value-type="float" office:value="6295692.2800000003" table:style-name="ce20">
            <text:p>629569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10018:1766</text:p>
          </table:table-cell>
          <table:covered-table-cell/>
          <table:table-cell office:value-type="float" office:value="4022978.28" table:style-name="ce20">
            <text:p>4022978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10018:1767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10018:1768</text:p>
          </table:table-cell>
          <table:covered-table-cell/>
          <table:table-cell office:value-type="float" office:value="8980015.9100000001" table:style-name="ce20">
            <text:p>8980015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10018:1769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10018:1770</text:p>
          </table:table-cell>
          <table:covered-table-cell/>
          <table:table-cell office:value-type="float" office:value="3930377.75" table:style-name="ce20">
            <text:p>3930377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10018:1771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10018:1772</text:p>
          </table:table-cell>
          <table:covered-table-cell/>
          <table:table-cell office:value-type="float" office:value="6007718.9699999997" table:style-name="ce20">
            <text:p>6007718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10018:1773</text:p>
          </table:table-cell>
          <table:covered-table-cell/>
          <table:table-cell office:value-type="float" office:value="6295692.2800000003" table:style-name="ce20">
            <text:p>629569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10018:1774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10018:1775</text:p>
          </table:table-cell>
          <table:covered-table-cell/>
          <table:table-cell office:value-type="float" office:value="8932096.9399999995" table:style-name="ce20">
            <text:p>8932096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10018:1776</text:p>
          </table:table-cell>
          <table:covered-table-cell/>
          <table:table-cell office:value-type="float" office:value="3920088.81" table:style-name="ce20">
            <text:p>3920088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10018:1777</text:p>
          </table:table-cell>
          <table:covered-table-cell/>
          <table:table-cell office:value-type="float" office:value="4710299.1100000003" table:style-name="ce20">
            <text:p>4710299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10018:1778</text:p>
          </table:table-cell>
          <table:covered-table-cell/>
          <table:table-cell office:value-type="float" office:value="4022978.28" table:style-name="ce20">
            <text:p>4022978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10018:1779</text:p>
          </table:table-cell>
          <table:covered-table-cell/>
          <table:table-cell office:value-type="float" office:value="9008767.3000000007" table:style-name="ce20">
            <text:p>9008767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10018:1780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10018:1781</text:p>
          </table:table-cell>
          <table:covered-table-cell/>
          <table:table-cell office:value-type="float" office:value="6404923.5300000003" table:style-name="ce20">
            <text:p>640492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10018:1782</text:p>
          </table:table-cell>
          <table:covered-table-cell/>
          <table:table-cell office:value-type="float" office:value="6858058.1500000004" table:style-name="ce20">
            <text:p>6858058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10018:1783</text:p>
          </table:table-cell>
          <table:covered-table-cell/>
          <table:table-cell office:value-type="float" office:value="5276343.6399999997" table:style-name="ce20">
            <text:p>5276343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10018:1784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10018:1785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10018:1786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10018:1787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10018:1788</text:p>
          </table:table-cell>
          <table:covered-table-cell/>
          <table:table-cell office:value-type="float" office:value="4922565.8099999996" table:style-name="ce20">
            <text:p>4922565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10018:1789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10018:1790</text:p>
          </table:table-cell>
          <table:covered-table-cell/>
          <table:table-cell office:value-type="float" office:value="6848302.7300000004" table:style-name="ce20">
            <text:p>6848302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10018:1791</text:p>
          </table:table-cell>
          <table:covered-table-cell/>
          <table:table-cell office:value-type="float" office:value="5266235.7" table:style-name="ce20">
            <text:p>526623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10018:1792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10018:1793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10018:1794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10018:1795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10018:1796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10018:1797</text:p>
          </table:table-cell>
          <table:covered-table-cell/>
          <table:table-cell office:value-type="float" office:value="6858058.1500000004" table:style-name="ce20">
            <text:p>6858058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10018:1798</text:p>
          </table:table-cell>
          <table:covered-table-cell/>
          <table:table-cell office:value-type="float" office:value="5266235.7" table:style-name="ce20">
            <text:p>526623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10018:1799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10018:1800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10018:1801</text:p>
          </table:table-cell>
          <table:covered-table-cell/>
          <table:table-cell office:value-type="float" office:value="4022978.28" table:style-name="ce20">
            <text:p>4022978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10018:1802</text:p>
          </table:table-cell>
          <table:covered-table-cell/>
          <table:table-cell office:value-type="float" office:value="8980015.9100000001" table:style-name="ce20">
            <text:p>8980015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10018:1803</text:p>
          </table:table-cell>
          <table:covered-table-cell/>
          <table:table-cell office:value-type="float" office:value="6404923.5300000003" table:style-name="ce20">
            <text:p>640492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10018:1804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10018:1805</text:p>
          </table:table-cell>
          <table:covered-table-cell/>
          <table:table-cell office:value-type="float" office:value="6828791.9000000004" table:style-name="ce20">
            <text:p>6828791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10018:1806</text:p>
          </table:table-cell>
          <table:covered-table-cell/>
          <table:table-cell office:value-type="float" office:value="5276343.6399999997" table:style-name="ce20">
            <text:p>5276343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10018:1807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10018:1808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10018:1809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10018:1810</text:p>
          </table:table-cell>
          <table:covered-table-cell/>
          <table:table-cell office:value-type="float" office:value="3981822.49" table:style-name="ce20">
            <text:p>3981822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10018:1811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10018:1812</text:p>
          </table:table-cell>
          <table:covered-table-cell/>
          <table:table-cell office:value-type="float" office:value="6414853.6399999997" table:style-name="ce20">
            <text:p>6414853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10018:1813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10018:1814</text:p>
          </table:table-cell>
          <table:covered-table-cell/>
          <table:table-cell office:value-type="float" office:value="6838547.3200000003" table:style-name="ce20">
            <text:p>6838547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10018:1815</text:p>
          </table:table-cell>
          <table:covered-table-cell/>
          <table:table-cell office:value-type="float" office:value="5266235.7" table:style-name="ce20">
            <text:p>526623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10018:1816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10018:1817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10018:1818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10018:1819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10018:1820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10018:1821</text:p>
          </table:table-cell>
          <table:covered-table-cell/>
          <table:table-cell office:value-type="float" office:value="6858058.1500000004" table:style-name="ce20">
            <text:p>6858058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10018:1822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10018:1823</text:p>
          </table:table-cell>
          <table:covered-table-cell/>
          <table:table-cell office:value-type="float" office:value="5276343.6399999997" table:style-name="ce20">
            <text:p>5276343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10018:1824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10018:1825</text:p>
          </table:table-cell>
          <table:covered-table-cell/>
          <table:table-cell office:value-type="float" office:value="3992111.44" table:style-name="ce20">
            <text:p>399211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10018:1826</text:p>
          </table:table-cell>
          <table:covered-table-cell/>
          <table:table-cell office:value-type="float" office:value="8999183.5099999998" table:style-name="ce20">
            <text:p>8999183,5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10018:1827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10018:1828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10018:1829</text:p>
          </table:table-cell>
          <table:covered-table-cell/>
          <table:table-cell office:value-type="float" office:value="6858058.1500000004" table:style-name="ce20">
            <text:p>6858058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10018:1830</text:p>
          </table:table-cell>
          <table:covered-table-cell/>
          <table:table-cell office:value-type="float" office:value="5276343.6399999997" table:style-name="ce20">
            <text:p>5276343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10018:1831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10018:1832</text:p>
          </table:table-cell>
          <table:covered-table-cell/>
          <table:table-cell office:value-type="float" office:value="3981822.49" table:style-name="ce20">
            <text:p>3981822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10018:1833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10018:1834</text:p>
          </table:table-cell>
          <table:covered-table-cell/>
          <table:table-cell office:value-type="float" office:value="8999183.5099999998" table:style-name="ce20">
            <text:p>8999183,5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10018:1835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10018:1836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10018:1837</text:p>
          </table:table-cell>
          <table:covered-table-cell/>
          <table:table-cell office:value-type="float" office:value="6921289.46" table:style-name="ce20">
            <text:p>6921289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10018:1838</text:p>
          </table:table-cell>
          <table:covered-table-cell/>
          <table:table-cell office:value-type="float" office:value="5266235.7" table:style-name="ce20">
            <text:p>526623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10018:1839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10018:1840</text:p>
          </table:table-cell>
          <table:covered-table-cell/>
          <table:table-cell office:value-type="float" office:value="3992111.44" table:style-name="ce20">
            <text:p>399211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10018:1841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10018:1842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10018:1843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10018:1844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10018:1845</text:p>
          </table:table-cell>
          <table:covered-table-cell/>
          <table:table-cell office:value-type="float" office:value="6931219.5700000003" table:style-name="ce20">
            <text:p>6931219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10018:1846</text:p>
          </table:table-cell>
          <table:covered-table-cell/>
          <table:table-cell office:value-type="float" office:value="5276343.6399999997" table:style-name="ce20">
            <text:p>5276343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10018:1847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10018:1848</text:p>
          </table:table-cell>
          <table:covered-table-cell/>
          <table:table-cell office:value-type="float" office:value="3992111.44" table:style-name="ce20">
            <text:p>399211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10018:1849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10018:1850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10018:1851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10018:1852</text:p>
          </table:table-cell>
          <table:covered-table-cell/>
          <table:table-cell office:value-type="float" office:value="6828791.9000000004" table:style-name="ce20">
            <text:p>6828791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10018:1853</text:p>
          </table:table-cell>
          <table:covered-table-cell/>
          <table:table-cell office:value-type="float" office:value="5266235.7" table:style-name="ce20">
            <text:p>526623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10018:1854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10018:1855</text:p>
          </table:table-cell>
          <table:covered-table-cell/>
          <table:table-cell office:value-type="float" office:value="4710299.1100000003" table:style-name="ce20">
            <text:p>4710299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10018:1856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10018:1857</text:p>
          </table:table-cell>
          <table:covered-table-cell/>
          <table:table-cell office:value-type="float" office:value="9027934.8900000006" table:style-name="ce20">
            <text:p>9027934,8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10018:1858</text:p>
          </table:table-cell>
          <table:covered-table-cell/>
          <table:table-cell office:value-type="float" office:value="6404923.5300000003" table:style-name="ce20">
            <text:p>640492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10018:1859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10018:1860</text:p>
          </table:table-cell>
          <table:covered-table-cell/>
          <table:table-cell office:value-type="float" office:value="6931219.5700000003" table:style-name="ce20">
            <text:p>6931219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10018:1861</text:p>
          </table:table-cell>
          <table:covered-table-cell/>
          <table:table-cell office:value-type="float" office:value="5266235.7" table:style-name="ce20">
            <text:p>526623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10018:1862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10018:1863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10018:1864</text:p>
          </table:table-cell>
          <table:covered-table-cell/>
          <table:table-cell office:value-type="float" office:value="9047102.4800000004" table:style-name="ce20">
            <text:p>9047102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10018:1865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10018:1866</text:p>
          </table:table-cell>
          <table:covered-table-cell/>
          <table:table-cell office:value-type="float" office:value="4952889.62" table:style-name="ce20">
            <text:p>4952889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10018:1867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10018:1868</text:p>
          </table:table-cell>
          <table:covered-table-cell/>
          <table:table-cell office:value-type="float" office:value="6921289.46" table:style-name="ce20">
            <text:p>6921289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10018:1869</text:p>
          </table:table-cell>
          <table:covered-table-cell/>
          <table:table-cell office:value-type="float" office:value="5266235.7" table:style-name="ce20">
            <text:p>526623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10018:1870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10018:1871</text:p>
          </table:table-cell>
          <table:covered-table-cell/>
          <table:table-cell office:value-type="float" office:value="3971533.54" table:style-name="ce20">
            <text:p>3971533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10018:1872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10018:1873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10018:1874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10018:1875</text:p>
          </table:table-cell>
          <table:covered-table-cell/>
          <table:table-cell office:value-type="float" office:value="6901429.2300000004" table:style-name="ce20">
            <text:p>6901429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10018:1876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10018:1877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10018:1878</text:p>
          </table:table-cell>
          <table:covered-table-cell/>
          <table:table-cell office:value-type="float" office:value="3971533.54" table:style-name="ce20">
            <text:p>3971533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10018:1879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10018:1880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10018:1881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10018:1882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10018:1883</text:p>
          </table:table-cell>
          <table:covered-table-cell/>
          <table:table-cell office:value-type="float" office:value="4892241.99" table:style-name="ce20">
            <text:p>4892241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10018:1884</text:p>
          </table:table-cell>
          <table:covered-table-cell/>
          <table:table-cell office:value-type="float" office:value="4639543.54" table:style-name="ce20">
            <text:p>4639543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10018:1885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10018:1886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10018:1887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10018:1888</text:p>
          </table:table-cell>
          <table:covered-table-cell/>
          <table:table-cell office:value-type="float" office:value="6355272.96" table:style-name="ce20">
            <text:p>6355272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10018:1889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10018:1890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10018:1891</text:p>
          </table:table-cell>
          <table:covered-table-cell/>
          <table:table-cell office:value-type="float" office:value="4872026.12" table:style-name="ce20">
            <text:p>4872026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10018:1892</text:p>
          </table:table-cell>
          <table:covered-table-cell/>
          <table:table-cell office:value-type="float" office:value="4629435.5999999996" table:style-name="ce20">
            <text:p>4629435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10018:1893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10018:1894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10018:1895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10018:1896</text:p>
          </table:table-cell>
          <table:covered-table-cell/>
          <table:table-cell office:value-type="float" office:value="6295692.2800000003" table:style-name="ce20">
            <text:p>629569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10018:1897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10018:1898</text:p>
          </table:table-cell>
          <table:covered-table-cell/>
          <table:table-cell office:value-type="float" office:value="4892241.99" table:style-name="ce20">
            <text:p>4892241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10018:1899</text:p>
          </table:table-cell>
          <table:covered-table-cell/>
          <table:table-cell office:value-type="float" office:value="8999183.5099999998" table:style-name="ce20">
            <text:p>8999183,5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10018:1900</text:p>
          </table:table-cell>
          <table:covered-table-cell/>
          <table:table-cell office:value-type="float" office:value="4659759.42" table:style-name="ce20">
            <text:p>4659759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10018:1901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10018:1902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10018:1903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10018:1904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10018:1905</text:p>
          </table:table-cell>
          <table:covered-table-cell/>
          <table:table-cell office:value-type="float" office:value="6295692.2800000003" table:style-name="ce20">
            <text:p>629569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10018:1906</text:p>
          </table:table-cell>
          <table:covered-table-cell/>
          <table:table-cell office:value-type="float" office:value="4892241.99" table:style-name="ce20">
            <text:p>4892241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10018:1907</text:p>
          </table:table-cell>
          <table:covered-table-cell/>
          <table:table-cell office:value-type="float" office:value="4649651.4800000004" table:style-name="ce20">
            <text:p>4649651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10018:1908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10018:1909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10018:1910</text:p>
          </table:table-cell>
          <table:covered-table-cell/>
          <table:table-cell office:value-type="float" office:value="3992111.44" table:style-name="ce20">
            <text:p>399211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10018:1911</text:p>
          </table:table-cell>
          <table:covered-table-cell/>
          <table:table-cell office:value-type="float" office:value="8980015.9100000001" table:style-name="ce20">
            <text:p>8980015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10018:1912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10018:1913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10018:1914</text:p>
          </table:table-cell>
          <table:covered-table-cell/>
          <table:table-cell office:value-type="float" office:value="4892241.99" table:style-name="ce20">
            <text:p>4892241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10018:1915</text:p>
          </table:table-cell>
          <table:covered-table-cell/>
          <table:table-cell office:value-type="float" office:value="4659759.42" table:style-name="ce20">
            <text:p>4659759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10018:1916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10018:1917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10018:1918</text:p>
          </table:table-cell>
          <table:covered-table-cell/>
          <table:table-cell office:value-type="float" office:value="8960848.3200000003" table:style-name="ce20">
            <text:p>8960848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10018:1919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10018:1920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10018:1921</text:p>
          </table:table-cell>
          <table:covered-table-cell/>
          <table:table-cell office:value-type="float" office:value="4730514.9800000004" table:style-name="ce20">
            <text:p>4730514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10018:1922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10018:1923</text:p>
          </table:table-cell>
          <table:covered-table-cell/>
          <table:table-cell office:value-type="float" office:value="4882134.05" table:style-name="ce20">
            <text:p>4882134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10018:1924</text:p>
          </table:table-cell>
          <table:covered-table-cell/>
          <table:table-cell office:value-type="float" office:value="4659759.42" table:style-name="ce20">
            <text:p>4659759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10018:1925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10018:1926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10018:1927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10018:1928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10018:1929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10018:1930</text:p>
          </table:table-cell>
          <table:covered-table-cell/>
          <table:table-cell office:value-type="float" office:value="4892241.99" table:style-name="ce20">
            <text:p>4892241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10018:1931</text:p>
          </table:table-cell>
          <table:covered-table-cell/>
          <table:table-cell office:value-type="float" office:value="4649651.4800000004" table:style-name="ce20">
            <text:p>4649651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10018:1932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10018:1933</text:p>
          </table:table-cell>
          <table:covered-table-cell/>
          <table:table-cell office:value-type="float" office:value="4710299.1100000003" table:style-name="ce20">
            <text:p>4710299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10018:1934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10018:1935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10018:1936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10018:1937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10018:1938</text:p>
          </table:table-cell>
          <table:covered-table-cell/>
          <table:table-cell office:value-type="float" office:value="4882134.05" table:style-name="ce20">
            <text:p>4882134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10018:1939</text:p>
          </table:table-cell>
          <table:covered-table-cell/>
          <table:table-cell office:value-type="float" office:value="4649651.4800000004" table:style-name="ce20">
            <text:p>4649651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10018:1940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10018:1941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10018:1942</text:p>
          </table:table-cell>
          <table:covered-table-cell/>
          <table:table-cell office:value-type="float" office:value="8960848.3200000003" table:style-name="ce20">
            <text:p>8960848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10018:1943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10018:1944</text:p>
          </table:table-cell>
          <table:covered-table-cell/>
          <table:table-cell office:value-type="float" office:value="4952889.62" table:style-name="ce20">
            <text:p>4952889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10018:1945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10018:1946</text:p>
          </table:table-cell>
          <table:covered-table-cell/>
          <table:table-cell office:value-type="float" office:value="4902349.93" table:style-name="ce20">
            <text:p>4902349,9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10018:1947</text:p>
          </table:table-cell>
          <table:covered-table-cell/>
          <table:table-cell office:value-type="float" office:value="4639543.54" table:style-name="ce20">
            <text:p>4639543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10018:1948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10018:1949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10018:1950</text:p>
          </table:table-cell>
          <table:covered-table-cell/>
          <table:table-cell office:value-type="float" office:value="8980015.9100000001" table:style-name="ce20">
            <text:p>8980015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10018:1951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10018:1952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10018:1953</text:p>
          </table:table-cell>
          <table:covered-table-cell/>
          <table:table-cell office:value-type="float" office:value="4872026.12" table:style-name="ce20">
            <text:p>4872026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10018:1954</text:p>
          </table:table-cell>
          <table:covered-table-cell/>
          <table:table-cell office:value-type="float" office:value="4649651.4800000004" table:style-name="ce20">
            <text:p>4649651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10018:1955</text:p>
          </table:table-cell>
          <table:covered-table-cell/>
          <table:table-cell office:value-type="float" office:value="6375133.1900000004" table:style-name="ce20">
            <text:p>6375133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10018:1956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10018:1957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10018:1958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10018:1959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10018:1960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10018:1961</text:p>
          </table:table-cell>
          <table:covered-table-cell/>
          <table:table-cell office:value-type="float" office:value="4882134.05" table:style-name="ce20">
            <text:p>4882134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10018:1962</text:p>
          </table:table-cell>
          <table:covered-table-cell/>
          <table:table-cell office:value-type="float" office:value="4639543.54" table:style-name="ce20">
            <text:p>4639543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10018:1963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10018:1964</text:p>
          </table:table-cell>
          <table:covered-table-cell/>
          <table:table-cell office:value-type="float" office:value="19287412.379999999" table:style-name="ce20">
            <text:p>19287412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10018:1965</text:p>
          </table:table-cell>
          <table:covered-table-cell/>
          <table:table-cell office:value-type="float" office:value="32556589.649999999" table:style-name="ce20">
            <text:p>32556589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10018:1966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10018:1967</text:p>
          </table:table-cell>
          <table:covered-table-cell/>
          <table:table-cell office:value-type="float" office:value="11159030.1" table:style-name="ce20">
            <text:p>11159030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10018:1968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10018:1969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10018:1970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10018:1971</text:p>
          </table:table-cell>
          <table:covered-table-cell/>
          <table:table-cell office:value-type="float" office:value="4720407.05" table:style-name="ce20">
            <text:p>4720407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10018:1972</text:p>
          </table:table-cell>
          <table:covered-table-cell/>
          <table:table-cell office:value-type="float" office:value="4962997.5599999996" table:style-name="ce20">
            <text:p>4962997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10018:1973</text:p>
          </table:table-cell>
          <table:covered-table-cell/>
          <table:table-cell office:value-type="float" office:value="4962997.5599999996" table:style-name="ce20">
            <text:p>4962997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10018:1974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10018:1975</text:p>
          </table:table-cell>
          <table:covered-table-cell/>
          <table:table-cell office:value-type="float" office:value="6335412.7300000004" table:style-name="ce20">
            <text:p>6335412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10018:1976</text:p>
          </table:table-cell>
          <table:covered-table-cell/>
          <table:table-cell office:value-type="float" office:value="9008767.3000000007" table:style-name="ce20">
            <text:p>9008767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10018:1977</text:p>
          </table:table-cell>
          <table:covered-table-cell/>
          <table:table-cell office:value-type="float" office:value="3992111.44" table:style-name="ce20">
            <text:p>399211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10018:1978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10018:1979</text:p>
          </table:table-cell>
          <table:covered-table-cell/>
          <table:table-cell office:value-type="float" office:value="4730514.9800000004" table:style-name="ce20">
            <text:p>4730514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10018:1980</text:p>
          </table:table-cell>
          <table:covered-table-cell/>
          <table:table-cell office:value-type="float" office:value="4973105.5" table:style-name="ce20">
            <text:p>4973105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10018:1981</text:p>
          </table:table-cell>
          <table:covered-table-cell/>
          <table:table-cell office:value-type="float" office:value="6404923.5300000003" table:style-name="ce20">
            <text:p>640492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10018:1982</text:p>
          </table:table-cell>
          <table:covered-table-cell/>
          <table:table-cell office:value-type="float" office:value="6375133.1900000004" table:style-name="ce20">
            <text:p>6375133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10018:1983</text:p>
          </table:table-cell>
          <table:covered-table-cell/>
          <table:table-cell office:value-type="float" office:value="8989599.7100000009" table:style-name="ce20">
            <text:p>8989599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10018:1984</text:p>
          </table:table-cell>
          <table:covered-table-cell/>
          <table:table-cell office:value-type="float" office:value="6414853.6399999997" table:style-name="ce20">
            <text:p>6414853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10018:1985</text:p>
          </table:table-cell>
          <table:covered-table-cell/>
          <table:table-cell office:value-type="float" office:value="3992111.44" table:style-name="ce20">
            <text:p>399211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10018:1986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10018:1987</text:p>
          </table:table-cell>
          <table:covered-table-cell/>
          <table:table-cell office:value-type="float" office:value="4710299.1100000003" table:style-name="ce20">
            <text:p>4710299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10018:1988</text:p>
          </table:table-cell>
          <table:covered-table-cell/>
          <table:table-cell office:value-type="float" office:value="4952889.62" table:style-name="ce20">
            <text:p>4952889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10018:1989</text:p>
          </table:table-cell>
          <table:covered-table-cell/>
          <table:table-cell office:value-type="float" office:value="6375133.1900000004" table:style-name="ce20">
            <text:p>6375133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10018:1990</text:p>
          </table:table-cell>
          <table:covered-table-cell/>
          <table:table-cell office:value-type="float" office:value="6385063.2999999998" table:style-name="ce20">
            <text:p>6385063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10018:1991</text:p>
          </table:table-cell>
          <table:covered-table-cell/>
          <table:table-cell office:value-type="float" office:value="9008767.3000000007" table:style-name="ce20">
            <text:p>9008767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10018:1992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10018:1993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10018:1994</text:p>
          </table:table-cell>
          <table:covered-table-cell/>
          <table:table-cell office:value-type="float" office:value="4700191.17" table:style-name="ce20">
            <text:p>4700191,1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10018:1995</text:p>
          </table:table-cell>
          <table:covered-table-cell/>
          <table:table-cell office:value-type="float" office:value="6394993.4199999999" table:style-name="ce20">
            <text:p>6394993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10018:1996</text:p>
          </table:table-cell>
          <table:covered-table-cell/>
          <table:table-cell office:value-type="float" office:value="4962997.5599999996" table:style-name="ce20">
            <text:p>4962997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10018:1997</text:p>
          </table:table-cell>
          <table:covered-table-cell/>
          <table:table-cell office:value-type="float" office:value="6375133.1900000004" table:style-name="ce20">
            <text:p>6375133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10018:1998</text:p>
          </table:table-cell>
          <table:covered-table-cell/>
          <table:table-cell office:value-type="float" office:value="6365203.0700000003" table:style-name="ce20">
            <text:p>63652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10018:1999</text:p>
          </table:table-cell>
          <table:covered-table-cell/>
          <table:table-cell office:value-type="float" office:value="9018351.0899999999" table:style-name="ce20">
            <text:p>901835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10018:2000</text:p>
          </table:table-cell>
          <table:covered-table-cell/>
          <table:table-cell office:value-type="float" office:value="3992111.44" table:style-name="ce20">
            <text:p>399211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10018:2001</text:p>
          </table:table-cell>
          <table:covered-table-cell/>
          <table:table-cell office:value-type="float" office:value="3981822.49" table:style-name="ce20">
            <text:p>3981822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10018:2002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10018:2003</text:p>
          </table:table-cell>
          <table:covered-table-cell/>
          <table:table-cell office:value-type="float" office:value="6047439.4299999997" table:style-name="ce20">
            <text:p>6047439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10018:2004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10018:2005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10018:2006</text:p>
          </table:table-cell>
          <table:covered-table-cell/>
          <table:table-cell office:value-type="float" office:value="9008767.3000000007" table:style-name="ce20">
            <text:p>9008767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10018:2007</text:p>
          </table:table-cell>
          <table:covered-table-cell/>
          <table:table-cell office:value-type="float" office:value="8903345.5600000005" table:style-name="ce20">
            <text:p>8903345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10018:2008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10018:2009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10018:2010</text:p>
          </table:table-cell>
          <table:covered-table-cell/>
          <table:table-cell office:value-type="float" office:value="5205588.07" table:style-name="ce20">
            <text:p>5205588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10018:2011</text:p>
          </table:table-cell>
          <table:covered-table-cell/>
          <table:table-cell office:value-type="float" office:value="6057369.54" table:style-name="ce20">
            <text:p>6057369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10018:2012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10018:2013</text:p>
          </table:table-cell>
          <table:covered-table-cell/>
          <table:table-cell office:value-type="float" office:value="6295692.2800000003" table:style-name="ce20">
            <text:p>629569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10018:2014</text:p>
          </table:table-cell>
          <table:covered-table-cell/>
          <table:table-cell office:value-type="float" office:value="8980015.9100000001" table:style-name="ce20">
            <text:p>8980015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10018:2015</text:p>
          </table:table-cell>
          <table:covered-table-cell/>
          <table:table-cell office:value-type="float" office:value="3930377.75" table:style-name="ce20">
            <text:p>3930377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10018:2016</text:p>
          </table:table-cell>
          <table:covered-table-cell/>
          <table:table-cell office:value-type="float" office:value="3971533.54" table:style-name="ce20">
            <text:p>3971533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10018:2017</text:p>
          </table:table-cell>
          <table:covered-table-cell/>
          <table:table-cell office:value-type="float" office:value="4012689.33" table:style-name="ce20">
            <text:p>401268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10018:2018</text:p>
          </table:table-cell>
          <table:covered-table-cell/>
          <table:table-cell office:value-type="float" office:value="5215696.01" table:style-name="ce20">
            <text:p>5215696,0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0018:2019</text:p>
          </table:table-cell>
          <table:covered-table-cell/>
          <table:table-cell office:value-type="float" office:value="6057369.54" table:style-name="ce20">
            <text:p>6057369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0018:2020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0018:2021</text:p>
          </table:table-cell>
          <table:covered-table-cell/>
          <table:table-cell office:value-type="float" office:value="6305622.3899999997" table:style-name="ce20">
            <text:p>6305622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0018:2022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0018:2023</text:p>
          </table:table-cell>
          <table:covered-table-cell/>
          <table:table-cell office:value-type="float" office:value="3940666.7" table:style-name="ce20">
            <text:p>3940666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0018:2024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10018:2025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10018:2026</text:p>
          </table:table-cell>
          <table:covered-table-cell/>
          <table:table-cell office:value-type="float" office:value="6027579.2000000002" table:style-name="ce20">
            <text:p>6027579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10018:2027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10018:2028</text:p>
          </table:table-cell>
          <table:covered-table-cell/>
          <table:table-cell office:value-type="float" office:value="4002400.38" table:style-name="ce20">
            <text:p>400240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10018:2029</text:p>
          </table:table-cell>
          <table:covered-table-cell/>
          <table:table-cell office:value-type="float" office:value="6325482.6200000001" table:style-name="ce20">
            <text:p>6325482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10018:2030</text:p>
          </table:table-cell>
          <table:covered-table-cell/>
          <table:table-cell office:value-type="float" office:value="8980015.9100000001" table:style-name="ce20">
            <text:p>8980015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10018:2031</text:p>
          </table:table-cell>
          <table:covered-table-cell/>
          <table:table-cell office:value-type="float" office:value="3930377.75" table:style-name="ce20">
            <text:p>3930377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10018:2032</text:p>
          </table:table-cell>
          <table:covered-table-cell/>
          <table:table-cell office:value-type="float" office:value="3950955.65" table:style-name="ce20">
            <text:p>395095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10018:2033</text:p>
          </table:table-cell>
          <table:covered-table-cell/>
          <table:table-cell office:value-type="float" office:value="5225803.95" table:style-name="ce20">
            <text:p>5225803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10018:2034</text:p>
          </table:table-cell>
          <table:covered-table-cell/>
          <table:table-cell office:value-type="float" office:value="6027579.2000000002" table:style-name="ce20">
            <text:p>6027579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10018:2035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10018:2036</text:p>
          </table:table-cell>
          <table:covered-table-cell/>
          <table:table-cell office:value-type="float" office:value="6315552.5" table:style-name="ce20">
            <text:p>63155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10018:2037</text:p>
          </table:table-cell>
          <table:covered-table-cell/>
          <table:table-cell office:value-type="float" office:value="8970432.1199999992" table:style-name="ce20">
            <text:p>8970432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10018:2038</text:p>
          </table:table-cell>
          <table:covered-table-cell/>
          <table:table-cell office:value-type="float" office:value="3961244.6" table:style-name="ce20">
            <text:p>396124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3012:130</text:p>
          </table:table-cell>
          <table:covered-table-cell/>
          <table:table-cell office:value-type="float" office:value="1847395.13" table:style-name="ce20">
            <text:p>1847395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3012:131</text:p>
          </table:table-cell>
          <table:covered-table-cell/>
          <table:table-cell office:value-type="float" office:value="372416.46" table:style-name="ce20">
            <text:p>372416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3012:132</text:p>
          </table:table-cell>
          <table:covered-table-cell/>
          <table:table-cell office:value-type="float" office:value="237217.92000000001" table:style-name="ce20">
            <text:p>237217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3012:133</text:p>
          </table:table-cell>
          <table:covered-table-cell/>
          <table:table-cell office:value-type="float" office:value="214520.56" table:style-name="ce20">
            <text:p>214520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3012:134</text:p>
          </table:table-cell>
          <table:covered-table-cell/>
          <table:table-cell office:value-type="float" office:value="328242.3" table:style-name="ce20">
            <text:p>328242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3012:135</text:p>
          </table:table-cell>
          <table:covered-table-cell/>
          <table:table-cell office:value-type="float" office:value="224133.6" table:style-name="ce20">
            <text:p>224133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3012:136</text:p>
          </table:table-cell>
          <table:covered-table-cell/>
          <table:table-cell office:value-type="float" office:value="211093.63" table:style-name="ce20">
            <text:p>21109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3012:137</text:p>
          </table:table-cell>
          <table:covered-table-cell/>
          <table:table-cell office:value-type="float" office:value="237217.92000000001" table:style-name="ce20">
            <text:p>237217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3012:138</text:p>
          </table:table-cell>
          <table:covered-table-cell/>
          <table:table-cell office:value-type="float" office:value="447872.38" table:style-name="ce20">
            <text:p>447872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3012:139</text:p>
          </table:table-cell>
          <table:covered-table-cell/>
          <table:table-cell office:value-type="float" office:value="243875.94" table:style-name="ce20">
            <text:p>243875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3012:140</text:p>
          </table:table-cell>
          <table:covered-table-cell/>
          <table:table-cell office:value-type="float" office:value="219621.12" table:style-name="ce20">
            <text:p>219621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3012:141</text:p>
          </table:table-cell>
          <table:covered-table-cell/>
          <table:table-cell office:value-type="float" office:value="498528.29" table:style-name="ce20">
            <text:p>498528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3012:142</text:p>
          </table:table-cell>
          <table:covered-table-cell/>
          <table:table-cell office:value-type="float" office:value="394458.3" table:style-name="ce20">
            <text:p>394458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3012:143</text:p>
          </table:table-cell>
          <table:covered-table-cell/>
          <table:table-cell office:value-type="float" office:value="283100.40999999997" table:style-name="ce20">
            <text:p>283100,4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3012:144</text:p>
          </table:table-cell>
          <table:covered-table-cell/>
          <table:table-cell office:value-type="float" office:value="460227.48" table:style-name="ce20">
            <text:p>460227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3012:145</text:p>
          </table:table-cell>
          <table:covered-table-cell/>
          <table:table-cell office:value-type="float" office:value="247102" table:style-name="ce20">
            <text:p>247102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3012:146</text:p>
          </table:table-cell>
          <table:covered-table-cell/>
          <table:table-cell office:value-type="float" office:value="199320.21" table:style-name="ce20">
            <text:p>199320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3012:147</text:p>
          </table:table-cell>
          <table:covered-table-cell/>
          <table:table-cell office:value-type="float" office:value="226699.36" table:style-name="ce20">
            <text:p>226699,3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3012:148</text:p>
          </table:table-cell>
          <table:covered-table-cell/>
          <table:table-cell office:value-type="float" office:value="137660.24" table:style-name="ce20">
            <text:p>13766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3012:149</text:p>
          </table:table-cell>
          <table:covered-table-cell/>
          <table:table-cell office:value-type="float" office:value="243586.35" table:style-name="ce20">
            <text:p>243586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3012:150</text:p>
          </table:table-cell>
          <table:covered-table-cell/>
          <table:table-cell office:value-type="float" office:value="193607.57" table:style-name="ce20">
            <text:p>193607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3012:151</text:p>
          </table:table-cell>
          <table:covered-table-cell/>
          <table:table-cell office:value-type="float" office:value="217120.26" table:style-name="ce20">
            <text:p>217120,2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3012:152</text:p>
          </table:table-cell>
          <table:covered-table-cell/>
          <table:table-cell office:value-type="float" office:value="238453.43" table:style-name="ce20">
            <text:p>238453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3012:153</text:p>
          </table:table-cell>
          <table:covered-table-cell/>
          <table:table-cell office:value-type="float" office:value="467022.78" table:style-name="ce20">
            <text:p>467022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3012:154</text:p>
          </table:table-cell>
          <table:covered-table-cell/>
          <table:table-cell office:value-type="float" office:value="472582.58" table:style-name="ce20">
            <text:p>472582,5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3012:155</text:p>
          </table:table-cell>
          <table:covered-table-cell/>
          <table:table-cell office:value-type="float" office:value="211817.32" table:style-name="ce20">
            <text:p>211817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3012:156</text:p>
          </table:table-cell>
          <table:covered-table-cell/>
          <table:table-cell office:value-type="float" office:value="227333.84" table:style-name="ce20">
            <text:p>227333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3012:157</text:p>
          </table:table-cell>
          <table:covered-table-cell/>
          <table:table-cell office:value-type="float" office:value="315319.37" table:style-name="ce20">
            <text:p>315319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3012:158</text:p>
          </table:table-cell>
          <table:covered-table-cell/>
          <table:table-cell office:value-type="float" office:value="199441.88" table:style-name="ce20">
            <text:p>199441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3012:159</text:p>
          </table:table-cell>
          <table:covered-table-cell/>
          <table:table-cell office:value-type="float" office:value="215161.8" table:style-name="ce20">
            <text:p>215161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3012:160</text:p>
          </table:table-cell>
          <table:covered-table-cell/>
          <table:table-cell office:value-type="float" office:value="156030.49" table:style-name="ce20">
            <text:p>156030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3012:161</text:p>
          </table:table-cell>
          <table:covered-table-cell/>
          <table:table-cell office:value-type="float" office:value="163345.76999999999" table:style-name="ce20">
            <text:p>163345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3012:162</text:p>
          </table:table-cell>
          <table:covered-table-cell/>
          <table:table-cell office:value-type="float" office:value="270586.15999999997" table:style-name="ce20">
            <text:p>270586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3012:165</text:p>
          </table:table-cell>
          <table:covered-table-cell/>
          <table:table-cell office:value-type="float" office:value="194412.4" table:style-name="ce20">
            <text:p>194412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3030:1308</text:p>
          </table:table-cell>
          <table:covered-table-cell/>
          <table:table-cell office:value-type="float" office:value="219621.12" table:style-name="ce20">
            <text:p>219621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3030:1315</text:p>
          </table:table-cell>
          <table:covered-table-cell/>
          <table:table-cell office:value-type="float" office:value="201006.13" table:style-name="ce20">
            <text:p>201006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3030:1335</text:p>
          </table:table-cell>
          <table:covered-table-cell/>
          <table:table-cell office:value-type="float" office:value="205094.39999999999" table:style-name="ce20">
            <text:p>205094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3030:1336</text:p>
          </table:table-cell>
          <table:covered-table-cell/>
          <table:table-cell office:value-type="float" office:value="207710.4" table:style-name="ce20">
            <text:p>207710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3030:1337</text:p>
          </table:table-cell>
          <table:covered-table-cell/>
          <table:table-cell office:value-type="float" office:value="206986.37" table:style-name="ce20">
            <text:p>206986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3030:1339</text:p>
          </table:table-cell>
          <table:covered-table-cell/>
          <table:table-cell office:value-type="float" office:value="239071.19" table:style-name="ce20">
            <text:p>239071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3030:1342</text:p>
          </table:table-cell>
          <table:covered-table-cell/>
          <table:table-cell office:value-type="float" office:value="3469516.2" table:style-name="ce20">
            <text:p>3469516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3030:1363</text:p>
          </table:table-cell>
          <table:covered-table-cell/>
          <table:table-cell office:value-type="float" office:value="201388.07" table:style-name="ce20">
            <text:p>201388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3030:1364</text:p>
          </table:table-cell>
          <table:covered-table-cell/>
          <table:table-cell office:value-type="float" office:value="214258.73" table:style-name="ce20">
            <text:p>214258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3030:1365</text:p>
          </table:table-cell>
          <table:covered-table-cell/>
          <table:table-cell office:value-type="float" office:value="253113.12" table:style-name="ce20">
            <text:p>253113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3030:1366</text:p>
          </table:table-cell>
          <table:covered-table-cell/>
          <table:table-cell office:value-type="float" office:value="201479.09" table:style-name="ce20">
            <text:p>201479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3030:1367</text:p>
          </table:table-cell>
          <table:covered-table-cell/>
          <table:table-cell office:value-type="float" office:value="205685.77" table:style-name="ce20">
            <text:p>205685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03030:1368</text:p>
          </table:table-cell>
          <table:covered-table-cell/>
          <table:table-cell office:value-type="float" office:value="217958.52" table:style-name="ce20">
            <text:p>217958,5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03030:1369</text:p>
          </table:table-cell>
          <table:covered-table-cell/>
          <table:table-cell office:value-type="float" office:value="198685.2" table:style-name="ce20">
            <text:p>198685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03030:1370</text:p>
          </table:table-cell>
          <table:covered-table-cell/>
          <table:table-cell office:value-type="float" office:value="212685.33" table:style-name="ce20">
            <text:p>212685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03030:1371</text:p>
          </table:table-cell>
          <table:covered-table-cell/>
          <table:table-cell office:value-type="float" office:value="224862.82" table:style-name="ce20">
            <text:p>224862,8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03030:1372</text:p>
          </table:table-cell>
          <table:covered-table-cell/>
          <table:table-cell office:value-type="float" office:value="192651.4" table:style-name="ce20">
            <text:p>192651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03030:1373</text:p>
          </table:table-cell>
          <table:covered-table-cell/>
          <table:table-cell office:value-type="float" office:value="205685.77" table:style-name="ce20">
            <text:p>205685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03030:1412</text:p>
          </table:table-cell>
          <table:covered-table-cell/>
          <table:table-cell office:value-type="float" office:value="216276.63" table:style-name="ce20">
            <text:p>216276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03030:1413</text:p>
          </table:table-cell>
          <table:covered-table-cell/>
          <table:table-cell office:value-type="float" office:value="438288.91" table:style-name="ce20">
            <text:p>438288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03030:1414</text:p>
          </table:table-cell>
          <table:covered-table-cell/>
          <table:table-cell office:value-type="float" office:value="444783.6" table:style-name="ce20">
            <text:p>444783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3030:1415</text:p>
          </table:table-cell>
          <table:covered-table-cell/>
          <table:table-cell office:value-type="float" office:value="336490.85" table:style-name="ce20">
            <text:p>336490,8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3030:1416</text:p>
          </table:table-cell>
          <table:covered-table-cell/>
          <table:table-cell office:value-type="float" office:value="198685.2" table:style-name="ce20">
            <text:p>198685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3030:1417</text:p>
          </table:table-cell>
          <table:covered-table-cell/>
          <table:table-cell office:value-type="float" office:value="461462.99" table:style-name="ce20">
            <text:p>461462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3030:1418</text:p>
          </table:table-cell>
          <table:covered-table-cell/>
          <table:table-cell office:value-type="float" office:value="463316.25" table:style-name="ce20">
            <text:p>463316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3030:1419</text:p>
          </table:table-cell>
          <table:covered-table-cell/>
          <table:table-cell office:value-type="float" office:value="212228.54" table:style-name="ce20">
            <text:p>212228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3030:1420</text:p>
          </table:table-cell>
          <table:covered-table-cell/>
          <table:table-cell office:value-type="float" office:value="217948.87" table:style-name="ce20">
            <text:p>217948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3030:1421</text:p>
          </table:table-cell>
          <table:covered-table-cell/>
          <table:table-cell office:value-type="float" office:value="212863" table:style-name="ce20">
            <text:p>212863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3030:1422</text:p>
          </table:table-cell>
          <table:covered-table-cell/>
          <table:table-cell office:value-type="float" office:value="189766.15" table:style-name="ce20">
            <text:p>189766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3030:1423</text:p>
          </table:table-cell>
          <table:covered-table-cell/>
          <table:table-cell office:value-type="float" office:value="303360.98" table:style-name="ce20">
            <text:p>303360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3030:1424</text:p>
          </table:table-cell>
          <table:covered-table-cell/>
          <table:table-cell office:value-type="float" office:value="226456.23" table:style-name="ce20">
            <text:p>226456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3030:1425</text:p>
          </table:table-cell>
          <table:covered-table-cell/>
          <table:table-cell office:value-type="float" office:value="2085599.1" table:style-name="ce20">
            <text:p>2085599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3030:1426</text:p>
          </table:table-cell>
          <table:covered-table-cell/>
          <table:table-cell office:value-type="float" office:value="196286.33" table:style-name="ce20">
            <text:p>196286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3030:1427</text:p>
          </table:table-cell>
          <table:covered-table-cell/>
          <table:table-cell office:value-type="float" office:value="234746.9" table:style-name="ce20">
            <text:p>234746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3030:1428</text:p>
          </table:table-cell>
          <table:covered-table-cell/>
          <table:table-cell office:value-type="float" office:value="137418.04999999999" table:style-name="ce20">
            <text:p>13741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3030:1429</text:p>
          </table:table-cell>
          <table:covered-table-cell/>
          <table:table-cell office:value-type="float" office:value="224862.82" table:style-name="ce20">
            <text:p>224862,8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3030:1430</text:p>
          </table:table-cell>
          <table:covered-table-cell/>
          <table:table-cell office:value-type="float" office:value="192457.17" table:style-name="ce20">
            <text:p>192457,1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3030:1431</text:p>
          </table:table-cell>
          <table:covered-table-cell/>
          <table:table-cell office:value-type="float" office:value="146494.04999999999" table:style-name="ce20">
            <text:p>146494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3030:1432</text:p>
          </table:table-cell>
          <table:covered-table-cell/>
          <table:table-cell office:value-type="float" office:value="190249.89" table:style-name="ce20">
            <text:p>190249,8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3030:1433</text:p>
          </table:table-cell>
          <table:covered-table-cell/>
          <table:table-cell office:value-type="float" office:value="136702.32999999999" table:style-name="ce20">
            <text:p>136702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3030:1434</text:p>
          </table:table-cell>
          <table:covered-table-cell/>
          <table:table-cell office:value-type="float" office:value="206777.75" table:style-name="ce20">
            <text:p>206777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3030:1435</text:p>
          </table:table-cell>
          <table:covered-table-cell/>
          <table:table-cell office:value-type="float" office:value="207230.8" table:style-name="ce20">
            <text:p>207230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3030:1436</text:p>
          </table:table-cell>
          <table:covered-table-cell/>
          <table:table-cell office:value-type="float" office:value="311184.03000000003" table:style-name="ce20">
            <text:p>311184,0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3030:1437</text:p>
          </table:table-cell>
          <table:covered-table-cell/>
          <table:table-cell office:value-type="float" office:value="497292.78" table:style-name="ce20">
            <text:p>497292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03030:1438</text:p>
          </table:table-cell>
          <table:covered-table-cell/>
          <table:table-cell office:value-type="float" office:value="226098.33" table:style-name="ce20">
            <text:p>226098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03030:1439</text:p>
          </table:table-cell>
          <table:covered-table-cell/>
          <table:table-cell office:value-type="float" office:value="242714.63" table:style-name="ce20">
            <text:p>242714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303030:1440</text:p>
          </table:table-cell>
          <table:covered-table-cell/>
          <table:table-cell office:value-type="float" office:value="307460.09999999998" table:style-name="ce20">
            <text:p>307460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303030:1441</text:p>
          </table:table-cell>
          <table:covered-table-cell/>
          <table:table-cell office:value-type="float" office:value="208299" table:style-name="ce20">
            <text:p>20829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303030:1442</text:p>
          </table:table-cell>
          <table:covered-table-cell/>
          <table:table-cell office:value-type="float" office:value="510883.39" table:style-name="ce20">
            <text:p>510883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303030:1443</text:p>
          </table:table-cell>
          <table:covered-table-cell/>
          <table:table-cell office:value-type="float" office:value="299294.94" table:style-name="ce20">
            <text:p>299294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303030:1444</text:p>
          </table:table-cell>
          <table:covered-table-cell/>
          <table:table-cell office:value-type="float" office:value="234113.88" table:style-name="ce20">
            <text:p>234113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303030:1445</text:p>
          </table:table-cell>
          <table:covered-table-cell/>
          <table:table-cell office:value-type="float" office:value="234746.9" table:style-name="ce20">
            <text:p>234746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303030:1472</text:p>
          </table:table-cell>
          <table:covered-table-cell/>
          <table:table-cell office:value-type="float" office:value="203700.88" table:style-name="ce20">
            <text:p>203700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303030:1497</text:p>
          </table:table-cell>
          <table:covered-table-cell/>
          <table:table-cell office:value-type="float" office:value="217903.1" table:style-name="ce20">
            <text:p>217903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303030:1498</text:p>
          </table:table-cell>
          <table:covered-table-cell/>
          <table:table-cell office:value-type="float" office:value="286811.7" table:style-name="ce20">
            <text:p>286811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303030:1499</text:p>
          </table:table-cell>
          <table:covered-table-cell/>
          <table:table-cell office:value-type="float" office:value="402086.14" table:style-name="ce20">
            <text:p>402086,1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03030:1500</text:p>
          </table:table-cell>
          <table:covered-table-cell/>
          <table:table-cell office:value-type="float" office:value="213557.37" table:style-name="ce20">
            <text:p>213557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3030:1501</text:p>
          </table:table-cell>
          <table:covered-table-cell/>
          <table:table-cell office:value-type="float" office:value="183224.06" table:style-name="ce20">
            <text:p>183224,0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3030:1502</text:p>
          </table:table-cell>
          <table:covered-table-cell/>
          <table:table-cell office:value-type="float" office:value="237217.92000000001" table:style-name="ce20">
            <text:p>237217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3030:1503</text:p>
          </table:table-cell>
          <table:covered-table-cell/>
          <table:table-cell office:value-type="float" office:value="227333.08" table:style-name="ce20">
            <text:p>227333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3030:1504</text:p>
          </table:table-cell>
          <table:covered-table-cell/>
          <table:table-cell office:value-type="float" office:value="262839.84000000003" table:style-name="ce20">
            <text:p>262839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3030:1505</text:p>
          </table:table-cell>
          <table:covered-table-cell/>
          <table:table-cell office:value-type="float" office:value="179432.23" table:style-name="ce20">
            <text:p>179432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03030:1506</text:p>
          </table:table-cell>
          <table:covered-table-cell/>
          <table:table-cell office:value-type="float" office:value="210435.4" table:style-name="ce20">
            <text:p>210435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3030:1507</text:p>
          </table:table-cell>
          <table:covered-table-cell/>
          <table:table-cell office:value-type="float" office:value="442216.23" table:style-name="ce20">
            <text:p>442216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3030:1508</text:p>
          </table:table-cell>
          <table:covered-table-cell/>
          <table:table-cell office:value-type="float" office:value="204796.04" table:style-name="ce20">
            <text:p>204796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3030:1509</text:p>
          </table:table-cell>
          <table:covered-table-cell/>
          <table:table-cell office:value-type="float" office:value="142077.14000000001" table:style-name="ce20">
            <text:p>142077,1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3030:1510</text:p>
          </table:table-cell>
          <table:covered-table-cell/>
          <table:table-cell office:value-type="float" office:value="186246.11" table:style-name="ce20">
            <text:p>186246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3030:1511</text:p>
          </table:table-cell>
          <table:covered-table-cell/>
          <table:table-cell office:value-type="float" office:value="368537.39" table:style-name="ce20">
            <text:p>368537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3030:1512</text:p>
          </table:table-cell>
          <table:covered-table-cell/>
          <table:table-cell office:value-type="float" office:value="279876.67" table:style-name="ce20">
            <text:p>279876,6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3030:1513</text:p>
          </table:table-cell>
          <table:covered-table-cell/>
          <table:table-cell office:value-type="float" office:value="273791.5" table:style-name="ce20">
            <text:p>273791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3030:1514</text:p>
          </table:table-cell>
          <table:covered-table-cell/>
          <table:table-cell office:value-type="float" office:value="208472.84" table:style-name="ce20">
            <text:p>208472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3030:1515</text:p>
          </table:table-cell>
          <table:covered-table-cell/>
          <table:table-cell office:value-type="float" office:value="246198.57" table:style-name="ce20">
            <text:p>246198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3030:1516</text:p>
          </table:table-cell>
          <table:covered-table-cell/>
          <table:table-cell office:value-type="float" office:value="295357.3" table:style-name="ce20">
            <text:p>295357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3030:1517</text:p>
          </table:table-cell>
          <table:covered-table-cell/>
          <table:table-cell office:value-type="float" office:value="217391.46" table:style-name="ce20">
            <text:p>217391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3030:1518</text:p>
          </table:table-cell>
          <table:covered-table-cell/>
          <table:table-cell office:value-type="float" office:value="205986.53" table:style-name="ce20">
            <text:p>205986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3030:1519</text:p>
          </table:table-cell>
          <table:covered-table-cell/>
          <table:table-cell office:value-type="float" office:value="209030.25" table:style-name="ce20">
            <text:p>209030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3030:1520</text:p>
          </table:table-cell>
          <table:covered-table-cell/>
          <table:table-cell office:value-type="float" office:value="197129.88" table:style-name="ce20">
            <text:p>197129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3030:1521</text:p>
          </table:table-cell>
          <table:covered-table-cell/>
          <table:table-cell office:value-type="float" office:value="193344.2" table:style-name="ce20">
            <text:p>193344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3030:1522</text:p>
          </table:table-cell>
          <table:covered-table-cell/>
          <table:table-cell office:value-type="float" office:value="442216.23" table:style-name="ce20">
            <text:p>442216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3030:1523</text:p>
          </table:table-cell>
          <table:covered-table-cell/>
          <table:table-cell office:value-type="float" office:value="207263.13" table:style-name="ce20">
            <text:p>207263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3030:1524</text:p>
          </table:table-cell>
          <table:covered-table-cell/>
          <table:table-cell office:value-type="float" office:value="211093.63" table:style-name="ce20">
            <text:p>21109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3030:1525</text:p>
          </table:table-cell>
          <table:covered-table-cell/>
          <table:table-cell office:value-type="float" office:value="214498.37" table:style-name="ce20">
            <text:p>214498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3030:1526</text:p>
          </table:table-cell>
          <table:covered-table-cell/>
          <table:table-cell office:value-type="float" office:value="362119.8" table:style-name="ce20">
            <text:p>362119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3030:1527</text:p>
          </table:table-cell>
          <table:covered-table-cell/>
          <table:table-cell office:value-type="float" office:value="208299" table:style-name="ce20">
            <text:p>20829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3030:1528</text:p>
          </table:table-cell>
          <table:covered-table-cell/>
          <table:table-cell office:value-type="float" office:value="215633.28" table:style-name="ce20">
            <text:p>215633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3030:1529</text:p>
          </table:table-cell>
          <table:covered-table-cell/>
          <table:table-cell office:value-type="float" office:value="200669.04" table:style-name="ce20">
            <text:p>200669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3030:1530</text:p>
          </table:table-cell>
          <table:covered-table-cell/>
          <table:table-cell office:value-type="float" office:value="240924.45" table:style-name="ce20">
            <text:p>240924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3030:1541</text:p>
          </table:table-cell>
          <table:covered-table-cell/>
          <table:table-cell office:value-type="float" office:value="137660.24" table:style-name="ce20">
            <text:p>13766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3030:1542</text:p>
          </table:table-cell>
          <table:covered-table-cell/>
          <table:table-cell office:value-type="float" office:value="297642.28000000003" table:style-name="ce20">
            <text:p>297642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3030:1543</text:p>
          </table:table-cell>
          <table:covered-table-cell/>
          <table:table-cell office:value-type="float" office:value="222972.29" table:style-name="ce20">
            <text:p>222972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3030:1544</text:p>
          </table:table-cell>
          <table:covered-table-cell/>
          <table:table-cell office:value-type="float" office:value="791953.85" table:style-name="ce20">
            <text:p>791953,8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3030:1589</text:p>
          </table:table-cell>
          <table:covered-table-cell/>
          <table:table-cell office:value-type="float" office:value="312550.56" table:style-name="ce20">
            <text:p>312550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3030:1593</text:p>
          </table:table-cell>
          <table:covered-table-cell/>
          <table:table-cell office:value-type="float" office:value="196582.3" table:style-name="ce20">
            <text:p>196582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3030:1594</text:p>
          </table:table-cell>
          <table:covered-table-cell/>
          <table:table-cell office:value-type="float" office:value="279188.34999999998" table:style-name="ce20">
            <text:p>279188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3030:1595</text:p>
          </table:table-cell>
          <table:covered-table-cell/>
          <table:table-cell office:value-type="float" office:value="225690.23999999999" table:style-name="ce20">
            <text:p>22569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3030:1596</text:p>
          </table:table-cell>
          <table:covered-table-cell/>
          <table:table-cell office:value-type="float" office:value="139565.20000000001" table:style-name="ce20">
            <text:p>139565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3030:1597</text:p>
          </table:table-cell>
          <table:covered-table-cell/>
          <table:table-cell office:value-type="float" office:value="182460.62" table:style-name="ce20">
            <text:p>182460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3030:1598</text:p>
          </table:table-cell>
          <table:covered-table-cell/>
          <table:table-cell office:value-type="float" office:value="225690.23999999999" table:style-name="ce20">
            <text:p>22569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3030:1600</text:p>
          </table:table-cell>
          <table:covered-table-cell/>
          <table:table-cell office:value-type="float" office:value="302047.07" table:style-name="ce20">
            <text:p>302047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3030:1601</text:p>
          </table:table-cell>
          <table:covered-table-cell/>
          <table:table-cell office:value-type="float" office:value="191612.84" table:style-name="ce20">
            <text:p>191612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3030:1602</text:p>
          </table:table-cell>
          <table:covered-table-cell/>
          <table:table-cell office:value-type="float" office:value="162533.39000000001" table:style-name="ce20">
            <text:p>162533,3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3030:1603</text:p>
          </table:table-cell>
          <table:covered-table-cell/>
          <table:table-cell office:value-type="float" office:value="215065.82" table:style-name="ce20">
            <text:p>215065,8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3030:1604</text:p>
          </table:table-cell>
          <table:covered-table-cell/>
          <table:table-cell office:value-type="float" office:value="209367.2" table:style-name="ce20">
            <text:p>209367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3030:1605</text:p>
          </table:table-cell>
          <table:covered-table-cell/>
          <table:table-cell office:value-type="float" office:value="200224" table:style-name="ce20">
            <text:p>200224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3030:1606</text:p>
          </table:table-cell>
          <table:covered-table-cell/>
          <table:table-cell office:value-type="float" office:value="137418.04999999999" table:style-name="ce20">
            <text:p>13741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3030:1612</text:p>
          </table:table-cell>
          <table:covered-table-cell/>
          <table:table-cell office:value-type="float" office:value="222972.29" table:style-name="ce20">
            <text:p>222972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3030:1613</text:p>
          </table:table-cell>
          <table:covered-table-cell/>
          <table:table-cell office:value-type="float" office:value="213105.9" table:style-name="ce20">
            <text:p>213105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3030:1614</text:p>
          </table:table-cell>
          <table:covered-table-cell/>
          <table:table-cell office:value-type="float" office:value="193689.95" table:style-name="ce20">
            <text:p>193689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3030:1615</text:p>
          </table:table-cell>
          <table:covered-table-cell/>
          <table:table-cell office:value-type="float" office:value="197288.47" table:style-name="ce20">
            <text:p>197288,4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3030:1616</text:p>
          </table:table-cell>
          <table:covered-table-cell/>
          <table:table-cell office:value-type="float" office:value="216004.4" table:style-name="ce20">
            <text:p>216004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3030:1617</text:p>
          </table:table-cell>
          <table:covered-table-cell/>
          <table:table-cell office:value-type="float" office:value="220109.15" table:style-name="ce20">
            <text:p>220109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3030:1645</text:p>
          </table:table-cell>
          <table:covered-table-cell/>
          <table:table-cell office:value-type="float" office:value="214104.95" table:style-name="ce20">
            <text:p>214104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3030:1769</text:p>
          </table:table-cell>
          <table:covered-table-cell/>
          <table:table-cell office:value-type="float" office:value="193296.8" table:style-name="ce20">
            <text:p>193296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3030:3178</text:p>
          </table:table-cell>
          <table:covered-table-cell/>
          <table:table-cell office:value-type="float" office:value="220172.93" table:style-name="ce20">
            <text:p>220172,9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3048:1021</text:p>
          </table:table-cell>
          <table:covered-table-cell/>
          <table:table-cell office:value-type="float" office:value="193878.3" table:style-name="ce20">
            <text:p>193878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3048:1087</text:p>
          </table:table-cell>
          <table:covered-table-cell/>
          <table:table-cell office:value-type="float" office:value="196286.33" table:style-name="ce20">
            <text:p>196286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3048:1090</text:p>
          </table:table-cell>
          <table:covered-table-cell/>
          <table:table-cell office:value-type="float" office:value="250808.53" table:style-name="ce20">
            <text:p>250808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3048:1091</text:p>
          </table:table-cell>
          <table:covered-table-cell/>
          <table:table-cell office:value-type="float" office:value="179171.29" table:style-name="ce20">
            <text:p>179171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3048:1094</text:p>
          </table:table-cell>
          <table:covered-table-cell/>
          <table:table-cell office:value-type="float" office:value="209066.88" table:style-name="ce20">
            <text:p>209066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3048:1095</text:p>
          </table:table-cell>
          <table:covered-table-cell/>
          <table:table-cell office:value-type="float" office:value="329281.42" table:style-name="ce20">
            <text:p>329281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3048:1096</text:p>
          </table:table-cell>
          <table:covered-table-cell/>
          <table:table-cell office:value-type="float" office:value="209176.71" table:style-name="ce20">
            <text:p>209176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3048:1097</text:p>
          </table:table-cell>
          <table:covered-table-cell/>
          <table:table-cell office:value-type="float" office:value="255489.08" table:style-name="ce20">
            <text:p>255489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3048:1098</text:p>
          </table:table-cell>
          <table:covered-table-cell/>
          <table:table-cell office:value-type="float" office:value="199401.98" table:style-name="ce20">
            <text:p>199401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3048:1099</text:p>
          </table:table-cell>
          <table:covered-table-cell/>
          <table:table-cell office:value-type="float" office:value="223413.86" table:style-name="ce20">
            <text:p>223413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3048:1100</text:p>
          </table:table-cell>
          <table:covered-table-cell/>
          <table:table-cell office:value-type="float" office:value="177613.73" table:style-name="ce20">
            <text:p>177613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3048:1101</text:p>
          </table:table-cell>
          <table:covered-table-cell/>
          <table:table-cell office:value-type="float" office:value="197324.88" table:style-name="ce20">
            <text:p>197324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3048:1102</text:p>
          </table:table-cell>
          <table:covered-table-cell/>
          <table:table-cell office:value-type="float" office:value="426255.25" table:style-name="ce20">
            <text:p>426255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3048:1103</text:p>
          </table:table-cell>
          <table:covered-table-cell/>
          <table:table-cell office:value-type="float" office:value="195487.13" table:style-name="ce20">
            <text:p>195487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3048:1104</text:p>
          </table:table-cell>
          <table:covered-table-cell/>
          <table:table-cell office:value-type="float" office:value="206986.37" table:style-name="ce20">
            <text:p>206986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3048:1105</text:p>
          </table:table-cell>
          <table:covered-table-cell/>
          <table:table-cell office:value-type="float" office:value="251027" table:style-name="ce20">
            <text:p>251027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3048:1106</text:p>
          </table:table-cell>
          <table:covered-table-cell/>
          <table:table-cell office:value-type="float" office:value="273899.32" table:style-name="ce20">
            <text:p>273899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3048:1107</text:p>
          </table:table-cell>
          <table:covered-table-cell/>
          <table:table-cell office:value-type="float" office:value="216768.19" table:style-name="ce20">
            <text:p>216768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3048:1108</text:p>
          </table:table-cell>
          <table:covered-table-cell/>
          <table:table-cell office:value-type="float" office:value="216200.79" table:style-name="ce20">
            <text:p>216200,7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3048:1109</text:p>
          </table:table-cell>
          <table:covered-table-cell/>
          <table:table-cell office:value-type="float" office:value="488332.54" table:style-name="ce20">
            <text:p>488332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3048:1110</text:p>
          </table:table-cell>
          <table:covered-table-cell/>
          <table:table-cell office:value-type="float" office:value="479133.04" table:style-name="ce20">
            <text:p>479133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3048:1111</text:p>
          </table:table-cell>
          <table:covered-table-cell/>
          <table:table-cell office:value-type="float" office:value="483961.66" table:style-name="ce20">
            <text:p>483961,6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3048:1112</text:p>
          </table:table-cell>
          <table:covered-table-cell/>
          <table:table-cell office:value-type="float" office:value="980316.5" table:style-name="ce20">
            <text:p>980316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3048:1113</text:p>
          </table:table-cell>
          <table:covered-table-cell/>
          <table:table-cell office:value-type="float" office:value="137418.04999999999" table:style-name="ce20">
            <text:p>13741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3048:1114</text:p>
          </table:table-cell>
          <table:covered-table-cell/>
          <table:table-cell office:value-type="float" office:value="210271.87" table:style-name="ce20">
            <text:p>210271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3048:1115</text:p>
          </table:table-cell>
          <table:covered-table-cell/>
          <table:table-cell office:value-type="float" office:value="194946.5" table:style-name="ce20">
            <text:p>194946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3048:1117</text:p>
          </table:table-cell>
          <table:covered-table-cell/>
          <table:table-cell office:value-type="float" office:value="205343.63" table:style-name="ce20">
            <text:p>20534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3048:1118</text:p>
          </table:table-cell>
          <table:covered-table-cell/>
          <table:table-cell office:value-type="float" office:value="137418.04999999999" table:style-name="ce20">
            <text:p>13741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3048:1119</text:p>
          </table:table-cell>
          <table:covered-table-cell/>
          <table:table-cell office:value-type="float" office:value="137418.04999999999" table:style-name="ce20">
            <text:p>13741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3048:1120</text:p>
          </table:table-cell>
          <table:covered-table-cell/>
          <table:table-cell office:value-type="float" office:value="197324.88" table:style-name="ce20">
            <text:p>197324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3048:1121</text:p>
          </table:table-cell>
          <table:covered-table-cell/>
          <table:table-cell office:value-type="float" office:value="363188" table:style-name="ce20">
            <text:p>363188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3048:1122</text:p>
          </table:table-cell>
          <table:covered-table-cell/>
          <table:table-cell office:value-type="float" office:value="210702.49" table:style-name="ce20">
            <text:p>210702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3048:1123</text:p>
          </table:table-cell>
          <table:covered-table-cell/>
          <table:table-cell office:value-type="float" office:value="206162.6" table:style-name="ce20">
            <text:p>206162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3048:1124</text:p>
          </table:table-cell>
          <table:covered-table-cell/>
          <table:table-cell office:value-type="float" office:value="204026.2" table:style-name="ce20">
            <text:p>204026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3048:1125</text:p>
          </table:table-cell>
          <table:covered-table-cell/>
          <table:table-cell office:value-type="float" office:value="216842.87" table:style-name="ce20">
            <text:p>216842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3048:1126</text:p>
          </table:table-cell>
          <table:covered-table-cell/>
          <table:table-cell office:value-type="float" office:value="197448.99" table:style-name="ce20">
            <text:p>197448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3048:1127</text:p>
          </table:table-cell>
          <table:covered-table-cell/>
          <table:table-cell office:value-type="float" office:value="612973.88" table:style-name="ce20">
            <text:p>612973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3048:1128</text:p>
          </table:table-cell>
          <table:covered-table-cell/>
          <table:table-cell office:value-type="float" office:value="217335.65" table:style-name="ce20">
            <text:p>21733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3048:1129</text:p>
          </table:table-cell>
          <table:covered-table-cell/>
          <table:table-cell office:value-type="float" office:value="202581.79" table:style-name="ce20">
            <text:p>202581,7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3048:1130</text:p>
          </table:table-cell>
          <table:covered-table-cell/>
          <table:table-cell office:value-type="float" office:value="218327.03" table:style-name="ce20">
            <text:p>218327,0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3048:1131</text:p>
          </table:table-cell>
          <table:covered-table-cell/>
          <table:table-cell office:value-type="float" office:value="199753.84" table:style-name="ce20">
            <text:p>199753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3048:1132</text:p>
          </table:table-cell>
          <table:covered-table-cell/>
          <table:table-cell office:value-type="float" office:value="204560.3" table:style-name="ce20">
            <text:p>204560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3048:1133</text:p>
          </table:table-cell>
          <table:covered-table-cell/>
          <table:table-cell office:value-type="float" office:value="232089.5" table:style-name="ce20">
            <text:p>232089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3048:1134</text:p>
          </table:table-cell>
          <table:covered-table-cell/>
          <table:table-cell office:value-type="float" office:value="199401.98" table:style-name="ce20">
            <text:p>199401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3048:1135</text:p>
          </table:table-cell>
          <table:covered-table-cell/>
          <table:table-cell office:value-type="float" office:value="252005.14" table:style-name="ce20">
            <text:p>252005,1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3048:1136</text:p>
          </table:table-cell>
          <table:covered-table-cell/>
          <table:table-cell office:value-type="float" office:value="268263.53000000003" table:style-name="ce20">
            <text:p>268263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3048:1137</text:p>
          </table:table-cell>
          <table:covered-table-cell/>
          <table:table-cell office:value-type="float" office:value="209176.71" table:style-name="ce20">
            <text:p>209176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3048:1138</text:p>
          </table:table-cell>
          <table:covered-table-cell/>
          <table:table-cell office:value-type="float" office:value="137418.04999999999" table:style-name="ce20">
            <text:p>13741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3048:1139</text:p>
          </table:table-cell>
          <table:covered-table-cell/>
          <table:table-cell office:value-type="float" office:value="293755" table:style-name="ce20">
            <text:p>293755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3048:1140</text:p>
          </table:table-cell>
          <table:covered-table-cell/>
          <table:table-cell office:value-type="float" office:value="203700.88" table:style-name="ce20">
            <text:p>203700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3048:1141</text:p>
          </table:table-cell>
          <table:covered-table-cell/>
          <table:table-cell office:value-type="float" office:value="211367.04000000001" table:style-name="ce20">
            <text:p>211367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3048:1142</text:p>
          </table:table-cell>
          <table:covered-table-cell/>
          <table:table-cell office:value-type="float" office:value="219488.35" table:style-name="ce20">
            <text:p>219488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3048:1143</text:p>
          </table:table-cell>
          <table:covered-table-cell/>
          <table:table-cell office:value-type="float" office:value="194209.22" table:style-name="ce20">
            <text:p>194209,2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3048:1144</text:p>
          </table:table-cell>
          <table:covered-table-cell/>
          <table:table-cell office:value-type="float" office:value="208629.12" table:style-name="ce20">
            <text:p>208629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03048:1145</text:p>
          </table:table-cell>
          <table:covered-table-cell/>
          <table:table-cell office:value-type="float" office:value="168254.2" table:style-name="ce20">
            <text:p>168254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03048:1146</text:p>
          </table:table-cell>
          <table:covered-table-cell/>
          <table:table-cell office:value-type="float" office:value="194209.22" table:style-name="ce20">
            <text:p>194209,2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03048:1147</text:p>
          </table:table-cell>
          <table:covered-table-cell/>
          <table:table-cell office:value-type="float" office:value="208081.54" table:style-name="ce20">
            <text:p>208081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03048:1148</text:p>
          </table:table-cell>
          <table:covered-table-cell/>
          <table:table-cell office:value-type="float" office:value="174432.96" table:style-name="ce20">
            <text:p>174432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303048:1149</text:p>
          </table:table-cell>
          <table:covered-table-cell/>
          <table:table-cell office:value-type="float" office:value="263073.59000000003" table:style-name="ce20">
            <text:p>263073,5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303048:1150</text:p>
          </table:table-cell>
          <table:covered-table-cell/>
          <table:table-cell office:value-type="float" office:value="180795.2" table:style-name="ce20">
            <text:p>180795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303048:1152</text:p>
          </table:table-cell>
          <table:covered-table-cell/>
          <table:table-cell office:value-type="float" office:value="209391.26" table:style-name="ce20">
            <text:p>209391,2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303048:1153</text:p>
          </table:table-cell>
          <table:covered-table-cell/>
          <table:table-cell office:value-type="float" office:value="393124.73" table:style-name="ce20">
            <text:p>393124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303048:1154</text:p>
          </table:table-cell>
          <table:covered-table-cell/>
          <table:table-cell office:value-type="float" office:value="214652.54" table:style-name="ce20">
            <text:p>214652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303048:1155</text:p>
          </table:table-cell>
          <table:covered-table-cell/>
          <table:table-cell office:value-type="float" office:value="273899.32" table:style-name="ce20">
            <text:p>273899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303048:1156</text:p>
          </table:table-cell>
          <table:covered-table-cell/>
          <table:table-cell office:value-type="float" office:value="221810.97" table:style-name="ce20">
            <text:p>221810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303048:1157</text:p>
          </table:table-cell>
          <table:covered-table-cell/>
          <table:table-cell office:value-type="float" office:value="315038.34999999998" table:style-name="ce20">
            <text:p>315038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303048:1158</text:p>
          </table:table-cell>
          <table:covered-table-cell/>
          <table:table-cell office:value-type="float" office:value="153436.4" table:style-name="ce20">
            <text:p>153436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303048:1159</text:p>
          </table:table-cell>
          <table:covered-table-cell/>
          <table:table-cell office:value-type="float" office:value="205343.63" table:style-name="ce20">
            <text:p>20534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303048:1160</text:p>
          </table:table-cell>
          <table:covered-table-cell/>
          <table:table-cell office:value-type="float" office:value="156742.96" table:style-name="ce20">
            <text:p>156742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303048:1161</text:p>
          </table:table-cell>
          <table:covered-table-cell/>
          <table:table-cell office:value-type="float" office:value="157455.43" table:style-name="ce20">
            <text:p>157455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303048:1162</text:p>
          </table:table-cell>
          <table:covered-table-cell/>
          <table:table-cell office:value-type="float" office:value="216842.87" table:style-name="ce20">
            <text:p>216842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303048:1163</text:p>
          </table:table-cell>
          <table:covered-table-cell/>
          <table:table-cell office:value-type="float" office:value="206481" table:style-name="ce20">
            <text:p>206481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303048:1164</text:p>
          </table:table-cell>
          <table:covered-table-cell/>
          <table:table-cell office:value-type="float" office:value="368029.66" table:style-name="ce20">
            <text:p>368029,6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303048:1165</text:p>
          </table:table-cell>
          <table:covered-table-cell/>
          <table:table-cell office:value-type="float" office:value="458374.21" table:style-name="ce20">
            <text:p>458374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3048:1166</text:p>
          </table:table-cell>
          <table:covered-table-cell/>
          <table:table-cell office:value-type="float" office:value="621755.72" table:style-name="ce20">
            <text:p>621755,7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3048:1167</text:p>
          </table:table-cell>
          <table:covered-table-cell/>
          <table:table-cell office:value-type="float" office:value="257118.93" table:style-name="ce20">
            <text:p>257118,9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3048:1168</text:p>
          </table:table-cell>
          <table:covered-table-cell/>
          <table:table-cell office:value-type="float" office:value="240960.92" table:style-name="ce20">
            <text:p>240960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3048:1169</text:p>
          </table:table-cell>
          <table:covered-table-cell/>
          <table:table-cell office:value-type="float" office:value="138849.49" table:style-name="ce20">
            <text:p>138849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3048:1170</text:p>
          </table:table-cell>
          <table:covered-table-cell/>
          <table:table-cell office:value-type="float" office:value="139132.54" table:style-name="ce20">
            <text:p>139132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3048:1171</text:p>
          </table:table-cell>
          <table:covered-table-cell/>
          <table:table-cell office:value-type="float" office:value="447872.38" table:style-name="ce20">
            <text:p>447872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3048:1172</text:p>
          </table:table-cell>
          <table:covered-table-cell/>
          <table:table-cell office:value-type="float" office:value="218138.97" table:style-name="ce20">
            <text:p>218138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3048:1173</text:p>
          </table:table-cell>
          <table:covered-table-cell/>
          <table:table-cell office:value-type="float" office:value="218095.92" table:style-name="ce20">
            <text:p>218095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3048:1174</text:p>
          </table:table-cell>
          <table:covered-table-cell/>
          <table:table-cell office:value-type="float" office:value="476289.11" table:style-name="ce20">
            <text:p>476289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03048:1175</text:p>
          </table:table-cell>
          <table:covered-table-cell/>
          <table:table-cell office:value-type="float" office:value="204612.53" table:style-name="ce20">
            <text:p>204612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03048:1176</text:p>
          </table:table-cell>
          <table:covered-table-cell/>
          <table:table-cell office:value-type="float" office:value="457138.7" table:style-name="ce20">
            <text:p>457138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03048:1177</text:p>
          </table:table-cell>
          <table:covered-table-cell/>
          <table:table-cell office:value-type="float" office:value="292686.8" table:style-name="ce20">
            <text:p>292686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3048:1178</text:p>
          </table:table-cell>
          <table:covered-table-cell/>
          <table:table-cell office:value-type="float" office:value="1351823.94" table:style-name="ce20">
            <text:p>1351823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3048:1179</text:p>
          </table:table-cell>
          <table:covered-table-cell/>
          <table:table-cell office:value-type="float" office:value="227951.6" table:style-name="ce20">
            <text:p>227951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3048:1180</text:p>
          </table:table-cell>
          <table:covered-table-cell/>
          <table:table-cell office:value-type="float" office:value="454474.8" table:style-name="ce20">
            <text:p>454474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3048:1181</text:p>
          </table:table-cell>
          <table:covered-table-cell/>
          <table:table-cell office:value-type="float" office:value="177547.38" table:style-name="ce20">
            <text:p>177547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03048:1182</text:p>
          </table:table-cell>
          <table:covered-table-cell/>
          <table:table-cell office:value-type="float" office:value="208204.96" table:style-name="ce20">
            <text:p>208204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03048:1183</text:p>
          </table:table-cell>
          <table:covered-table-cell/>
          <table:table-cell office:value-type="float" office:value="202958" table:style-name="ce20">
            <text:p>202958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3048:1184</text:p>
          </table:table-cell>
          <table:covered-table-cell/>
          <table:table-cell office:value-type="float" office:value="244222.02" table:style-name="ce20">
            <text:p>244222,0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3048:1185</text:p>
          </table:table-cell>
          <table:covered-table-cell/>
          <table:table-cell office:value-type="float" office:value="201788.25" table:style-name="ce20">
            <text:p>201788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3048:1186</text:p>
          </table:table-cell>
          <table:covered-table-cell/>
          <table:table-cell office:value-type="float" office:value="216768.19" table:style-name="ce20">
            <text:p>216768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03048:1187</text:p>
          </table:table-cell>
          <table:covered-table-cell/>
          <table:table-cell office:value-type="float" office:value="203492.1" table:style-name="ce20">
            <text:p>203492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03048:1188</text:p>
          </table:table-cell>
          <table:covered-table-cell/>
          <table:table-cell office:value-type="float" office:value="240392" table:style-name="ce20">
            <text:p>240392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03048:1190</text:p>
          </table:table-cell>
          <table:covered-table-cell/>
          <table:table-cell office:value-type="float" office:value="160335.63" table:style-name="ce20">
            <text:p>160335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03048:1191</text:p>
          </table:table-cell>
          <table:covered-table-cell/>
          <table:table-cell office:value-type="float" office:value="220851.62" table:style-name="ce20">
            <text:p>220851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303048:1192</text:p>
          </table:table-cell>
          <table:covered-table-cell/>
          <table:table-cell office:value-type="float" office:value="217938.03" table:style-name="ce20">
            <text:p>217938,0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303048:1193</text:p>
          </table:table-cell>
          <table:covered-table-cell/>
          <table:table-cell office:value-type="float" office:value="225690.23999999999" table:style-name="ce20">
            <text:p>22569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303048:1194</text:p>
          </table:table-cell>
          <table:covered-table-cell/>
          <table:table-cell office:value-type="float" office:value="196865.76" table:style-name="ce20">
            <text:p>196865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303048:1195</text:p>
          </table:table-cell>
          <table:covered-table-cell/>
          <table:table-cell office:value-type="float" office:value="194728.5" table:style-name="ce20">
            <text:p>194728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303048:1196</text:p>
          </table:table-cell>
          <table:covered-table-cell/>
          <table:table-cell office:value-type="float" office:value="197095.5" table:style-name="ce20">
            <text:p>197095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303048:1197</text:p>
          </table:table-cell>
          <table:covered-table-cell/>
          <table:table-cell office:value-type="float" office:value="212037.7" table:style-name="ce20">
            <text:p>212037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03048:1198</text:p>
          </table:table-cell>
          <table:covered-table-cell/>
          <table:table-cell office:value-type="float" office:value="223009.56" table:style-name="ce20">
            <text:p>223009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03048:1199</text:p>
          </table:table-cell>
          <table:covered-table-cell/>
          <table:table-cell office:value-type="float" office:value="241935.63" table:style-name="ce20">
            <text:p>241935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03048:1200</text:p>
          </table:table-cell>
          <table:covered-table-cell/>
          <table:table-cell office:value-type="float" office:value="216276.63" table:style-name="ce20">
            <text:p>216276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03048:1201</text:p>
          </table:table-cell>
          <table:covered-table-cell/>
          <table:table-cell office:value-type="float" office:value="458663.83" table:style-name="ce20">
            <text:p>458663,8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03048:1202</text:p>
          </table:table-cell>
          <table:covered-table-cell/>
          <table:table-cell office:value-type="float" office:value="231522.05" table:style-name="ce20">
            <text:p>231522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03048:1203</text:p>
          </table:table-cell>
          <table:covered-table-cell/>
          <table:table-cell office:value-type="float" office:value="160335.63" table:style-name="ce20">
            <text:p>160335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03048:1204</text:p>
          </table:table-cell>
          <table:covered-table-cell/>
          <table:table-cell office:value-type="float" office:value="499861.18" table:style-name="ce20">
            <text:p>499861,1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03048:1205</text:p>
          </table:table-cell>
          <table:covered-table-cell/>
          <table:table-cell office:value-type="float" office:value="466259.13" table:style-name="ce20">
            <text:p>466259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03048:1206</text:p>
          </table:table-cell>
          <table:covered-table-cell/>
          <table:table-cell office:value-type="float" office:value="291197.27" table:style-name="ce20">
            <text:p>291197,2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03048:1207</text:p>
          </table:table-cell>
          <table:covered-table-cell/>
          <table:table-cell office:value-type="float" office:value="173632.18" table:style-name="ce20">
            <text:p>173632,1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03048:1208</text:p>
          </table:table-cell>
          <table:covered-table-cell/>
          <table:table-cell office:value-type="float" office:value="232697.04" table:style-name="ce20">
            <text:p>232697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03048:1209</text:p>
          </table:table-cell>
          <table:covered-table-cell/>
          <table:table-cell office:value-type="float" office:value="213557.37" table:style-name="ce20">
            <text:p>213557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03048:1210</text:p>
          </table:table-cell>
          <table:covered-table-cell/>
          <table:table-cell office:value-type="float" office:value="522382.4" table:style-name="ce20">
            <text:p>522382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03048:1211</text:p>
          </table:table-cell>
          <table:covered-table-cell/>
          <table:table-cell office:value-type="float" office:value="227951.6" table:style-name="ce20">
            <text:p>227951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03048:1212</text:p>
          </table:table-cell>
          <table:covered-table-cell/>
          <table:table-cell office:value-type="float" office:value="266764.34000000003" table:style-name="ce20">
            <text:p>266764,3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03048:1213</text:p>
          </table:table-cell>
          <table:covered-table-cell/>
          <table:table-cell office:value-type="float" office:value="199320.21" table:style-name="ce20">
            <text:p>199320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03048:1214</text:p>
          </table:table-cell>
          <table:covered-table-cell/>
          <table:table-cell office:value-type="float" office:value="231658.13" table:style-name="ce20">
            <text:p>231658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303048:1215</text:p>
          </table:table-cell>
          <table:covered-table-cell/>
          <table:table-cell office:value-type="float" office:value="181076.91" table:style-name="ce20">
            <text:p>181076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303048:1216</text:p>
          </table:table-cell>
          <table:covered-table-cell/>
          <table:table-cell office:value-type="float" office:value="340049.04" table:style-name="ce20">
            <text:p>340049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303048:1217</text:p>
          </table:table-cell>
          <table:covered-table-cell/>
          <table:table-cell office:value-type="float" office:value="134555.17000000001" table:style-name="ce20">
            <text:p>134555,1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303048:1218</text:p>
          </table:table-cell>
          <table:covered-table-cell/>
          <table:table-cell office:value-type="float" office:value="206986.37" table:style-name="ce20">
            <text:p>206986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303048:1220</text:p>
          </table:table-cell>
          <table:covered-table-cell/>
          <table:table-cell office:value-type="float" office:value="216842.87" table:style-name="ce20">
            <text:p>216842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303048:1221</text:p>
          </table:table-cell>
          <table:covered-table-cell/>
          <table:table-cell office:value-type="float" office:value="213363.46" table:style-name="ce20">
            <text:p>213363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303048:1222</text:p>
          </table:table-cell>
          <table:covered-table-cell/>
          <table:table-cell office:value-type="float" office:value="225690.23999999999" table:style-name="ce20">
            <text:p>22569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303048:1223</text:p>
          </table:table-cell>
          <table:covered-table-cell/>
          <table:table-cell office:value-type="float" office:value="217903.1" table:style-name="ce20">
            <text:p>217903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303048:1224</text:p>
          </table:table-cell>
          <table:covered-table-cell/>
          <table:table-cell office:value-type="float" office:value="411424.2" table:style-name="ce20">
            <text:p>411424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303048:1225</text:p>
          </table:table-cell>
          <table:covered-table-cell/>
          <table:table-cell office:value-type="float" office:value="216276.63" table:style-name="ce20">
            <text:p>216276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303048:1226</text:p>
          </table:table-cell>
          <table:covered-table-cell/>
          <table:table-cell office:value-type="float" office:value="218907.69" table:style-name="ce20">
            <text:p>218907,6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303048:1227</text:p>
          </table:table-cell>
          <table:covered-table-cell/>
          <table:table-cell office:value-type="float" office:value="231040.37" table:style-name="ce20">
            <text:p>231040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303048:1228</text:p>
          </table:table-cell>
          <table:covered-table-cell/>
          <table:table-cell office:value-type="float" office:value="246198.57" table:style-name="ce20">
            <text:p>246198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303048:1229</text:p>
          </table:table-cell>
          <table:covered-table-cell/>
          <table:table-cell office:value-type="float" office:value="47237.45" table:style-name="ce20">
            <text:p>47237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303048:1230</text:p>
          </table:table-cell>
          <table:covered-table-cell/>
          <table:table-cell office:value-type="float" office:value="147230.20000000001" table:style-name="ce20">
            <text:p>147230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303048:1231</text:p>
          </table:table-cell>
          <table:covered-table-cell/>
          <table:table-cell office:value-type="float" office:value="222331.24" table:style-name="ce20">
            <text:p>222331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303048:1232</text:p>
          </table:table-cell>
          <table:covered-table-cell/>
          <table:table-cell office:value-type="float" office:value="201355.7" table:style-name="ce20">
            <text:p>201355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303048:1233</text:p>
          </table:table-cell>
          <table:covered-table-cell/>
          <table:table-cell office:value-type="float" office:value="272908.78999999998" table:style-name="ce20">
            <text:p>272908,7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303048:1234</text:p>
          </table:table-cell>
          <table:covered-table-cell/>
          <table:table-cell office:value-type="float" office:value="237488.71" table:style-name="ce20">
            <text:p>237488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303048:1235</text:p>
          </table:table-cell>
          <table:covered-table-cell/>
          <table:table-cell office:value-type="float" office:value="235364.66" table:style-name="ce20">
            <text:p>235364,6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303048:1236</text:p>
          </table:table-cell>
          <table:covered-table-cell/>
          <table:table-cell office:value-type="float" office:value="269410.84000000003" table:style-name="ce20">
            <text:p>269410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303048:1237</text:p>
          </table:table-cell>
          <table:covered-table-cell/>
          <table:table-cell office:value-type="float" office:value="209176.71" table:style-name="ce20">
            <text:p>209176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303048:1238</text:p>
          </table:table-cell>
          <table:covered-table-cell/>
          <table:table-cell office:value-type="float" office:value="230262.63" table:style-name="ce20">
            <text:p>230262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303048:1239</text:p>
          </table:table-cell>
          <table:covered-table-cell/>
          <table:table-cell office:value-type="float" office:value="209901.3" table:style-name="ce20">
            <text:p>209901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303048:1240</text:p>
          </table:table-cell>
          <table:covered-table-cell/>
          <table:table-cell office:value-type="float" office:value="192810.1" table:style-name="ce20">
            <text:p>192810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303048:1241</text:p>
          </table:table-cell>
          <table:covered-table-cell/>
          <table:table-cell office:value-type="float" office:value="296959.59999999998" table:style-name="ce20">
            <text:p>296959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303048:1242</text:p>
          </table:table-cell>
          <table:covered-table-cell/>
          <table:table-cell office:value-type="float" office:value="196805.6" table:style-name="ce20">
            <text:p>196805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303048:1243</text:p>
          </table:table-cell>
          <table:covered-table-cell/>
          <table:table-cell office:value-type="float" office:value="181046.19" table:style-name="ce20">
            <text:p>181046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303048:1244</text:p>
          </table:table-cell>
          <table:covered-table-cell/>
          <table:table-cell office:value-type="float" office:value="165571" table:style-name="ce20">
            <text:p>165571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303048:1245</text:p>
          </table:table-cell>
          <table:covered-table-cell/>
          <table:table-cell office:value-type="float" office:value="390791.67999999999" table:style-name="ce20">
            <text:p>390791,6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303048:1248</text:p>
          </table:table-cell>
          <table:covered-table-cell/>
          <table:table-cell office:value-type="float" office:value="137418.04999999999" table:style-name="ce20">
            <text:p>13741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303048:1249</text:p>
          </table:table-cell>
          <table:covered-table-cell/>
          <table:table-cell office:value-type="float" office:value="210539.19" table:style-name="ce20">
            <text:p>210539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303048:1250</text:p>
          </table:table-cell>
          <table:covered-table-cell/>
          <table:table-cell office:value-type="float" office:value="201006.13" table:style-name="ce20">
            <text:p>201006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303048:1251</text:p>
          </table:table-cell>
          <table:covered-table-cell/>
          <table:table-cell office:value-type="float" office:value="541303" table:style-name="ce20">
            <text:p>541303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303048:1252</text:p>
          </table:table-cell>
          <table:covered-table-cell/>
          <table:table-cell office:value-type="float" office:value="135270.89000000001" table:style-name="ce20">
            <text:p>135270,8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303048:1253</text:p>
          </table:table-cell>
          <table:covered-table-cell/>
          <table:table-cell office:value-type="float" office:value="457756.45" table:style-name="ce20">
            <text:p>457756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303048:1254</text:p>
          </table:table-cell>
          <table:covered-table-cell/>
          <table:table-cell office:value-type="float" office:value="239810.9" table:style-name="ce20">
            <text:p>239810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303048:1255</text:p>
          </table:table-cell>
          <table:covered-table-cell/>
          <table:table-cell office:value-type="float" office:value="205891.21" table:style-name="ce20">
            <text:p>205891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303048:1256</text:p>
          </table:table-cell>
          <table:covered-table-cell/>
          <table:table-cell office:value-type="float" office:value="204612.53" table:style-name="ce20">
            <text:p>204612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303048:1257</text:p>
          </table:table-cell>
          <table:covered-table-cell/>
          <table:table-cell office:value-type="float" office:value="269541.59999999998" table:style-name="ce20">
            <text:p>269541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303048:1258</text:p>
          </table:table-cell>
          <table:covered-table-cell/>
          <table:table-cell office:value-type="float" office:value="262145.05" table:style-name="ce20">
            <text:p>262145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303048:1259</text:p>
          </table:table-cell>
          <table:covered-table-cell/>
          <table:table-cell office:value-type="float" office:value="211503.6" table:style-name="ce20">
            <text:p>211503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303048:1260</text:p>
          </table:table-cell>
          <table:covered-table-cell/>
          <table:table-cell office:value-type="float" office:value="349992.02" table:style-name="ce20">
            <text:p>349992,0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303048:1261</text:p>
          </table:table-cell>
          <table:covered-table-cell/>
          <table:table-cell office:value-type="float" office:value="217746.38" table:style-name="ce20">
            <text:p>217746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303048:1262</text:p>
          </table:table-cell>
          <table:covered-table-cell/>
          <table:table-cell office:value-type="float" office:value="203700.88" table:style-name="ce20">
            <text:p>203700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303048:1263</text:p>
          </table:table-cell>
          <table:covered-table-cell/>
          <table:table-cell office:value-type="float" office:value="159803.07" table:style-name="ce20">
            <text:p>159803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303048:1264</text:p>
          </table:table-cell>
          <table:covered-table-cell/>
          <table:table-cell office:value-type="float" office:value="195480.6" table:style-name="ce20">
            <text:p>195480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303048:1265</text:p>
          </table:table-cell>
          <table:covered-table-cell/>
          <table:table-cell office:value-type="float" office:value="222972.29" table:style-name="ce20">
            <text:p>222972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303048:1266</text:p>
          </table:table-cell>
          <table:covered-table-cell/>
          <table:table-cell office:value-type="float" office:value="131034.88" table:style-name="ce20">
            <text:p>131034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303048:1267</text:p>
          </table:table-cell>
          <table:covered-table-cell/>
          <table:table-cell office:value-type="float" office:value="215614.88" table:style-name="ce20">
            <text:p>215614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303048:1268</text:p>
          </table:table-cell>
          <table:covered-table-cell/>
          <table:table-cell office:value-type="float" office:value="205386.13" table:style-name="ce20">
            <text:p>205386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303048:1269</text:p>
          </table:table-cell>
          <table:covered-table-cell/>
          <table:table-cell office:value-type="float" office:value="147966.35" table:style-name="ce20">
            <text:p>147966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303048:1270</text:p>
          </table:table-cell>
          <table:covered-table-cell/>
          <table:table-cell office:value-type="float" office:value="199744.51" table:style-name="ce20">
            <text:p>199744,5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303048:1272</text:p>
          </table:table-cell>
          <table:covered-table-cell/>
          <table:table-cell office:value-type="float" office:value="197324.56" table:style-name="ce20">
            <text:p>197324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303048:1273</text:p>
          </table:table-cell>
          <table:covered-table-cell/>
          <table:table-cell office:value-type="float" office:value="332855.92" table:style-name="ce20">
            <text:p>332855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303048:1316</text:p>
          </table:table-cell>
          <table:covered-table-cell/>
          <table:table-cell office:value-type="float" office:value="821710.57" table:style-name="ce20">
            <text:p>821710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303048:1317</text:p>
          </table:table-cell>
          <table:covered-table-cell/>
          <table:table-cell office:value-type="float" office:value="207688.9" table:style-name="ce20">
            <text:p>207688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303048:1318</text:p>
          </table:table-cell>
          <table:covered-table-cell/>
          <table:table-cell office:value-type="float" office:value="211939.81" table:style-name="ce20">
            <text:p>211939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303048:1319</text:p>
          </table:table-cell>
          <table:covered-table-cell/>
          <table:table-cell office:value-type="float" office:value="211367.04000000001" table:style-name="ce20">
            <text:p>211367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303048:1320</text:p>
          </table:table-cell>
          <table:covered-table-cell/>
          <table:table-cell office:value-type="float" office:value="198363.43" table:style-name="ce20">
            <text:p>198363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303048:1321</text:p>
          </table:table-cell>
          <table:covered-table-cell/>
          <table:table-cell office:value-type="float" office:value="166041.48000000001" table:style-name="ce20">
            <text:p>166041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303048:1326</text:p>
          </table:table-cell>
          <table:covered-table-cell/>
          <table:table-cell office:value-type="float" office:value="671403.6" table:style-name="ce20">
            <text:p>671403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303048:1328</text:p>
          </table:table-cell>
          <table:covered-table-cell/>
          <table:table-cell office:value-type="float" office:value="224862.82" table:style-name="ce20">
            <text:p>224862,8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303048:1329</text:p>
          </table:table-cell>
          <table:covered-table-cell/>
          <table:table-cell office:value-type="float" office:value="139868.69" table:style-name="ce20">
            <text:p>139868,6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303048:1333</text:p>
          </table:table-cell>
          <table:covered-table-cell/>
          <table:table-cell office:value-type="float" office:value="304456.15000000002" table:style-name="ce20">
            <text:p>304456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303048:1334</text:p>
          </table:table-cell>
          <table:covered-table-cell/>
          <table:table-cell office:value-type="float" office:value="198439.38" table:style-name="ce20">
            <text:p>198439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303048:1335</text:p>
          </table:table-cell>
          <table:covered-table-cell/>
          <table:table-cell office:value-type="float" office:value="223009.56" table:style-name="ce20">
            <text:p>223009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303048:1336</text:p>
          </table:table-cell>
          <table:covered-table-cell/>
          <table:table-cell office:value-type="float" office:value="198225.05" table:style-name="ce20">
            <text:p>198225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303048:1340</text:p>
          </table:table-cell>
          <table:covered-table-cell/>
          <table:table-cell office:value-type="float" office:value="303683.61" table:style-name="ce20">
            <text:p>303683,6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303048:1341</text:p>
          </table:table-cell>
          <table:covered-table-cell/>
          <table:table-cell office:value-type="float" office:value="197677.46" table:style-name="ce20">
            <text:p>197677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303048:1343</text:p>
          </table:table-cell>
          <table:covered-table-cell/>
          <table:table-cell office:value-type="float" office:value="221726.21" table:style-name="ce20">
            <text:p>221726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303048:1344</text:p>
          </table:table-cell>
          <table:covered-table-cell/>
          <table:table-cell office:value-type="float" office:value="204916.75" table:style-name="ce20">
            <text:p>204916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303048:1345</text:p>
          </table:table-cell>
          <table:covered-table-cell/>
          <table:table-cell office:value-type="float" office:value="207915.42" table:style-name="ce20">
            <text:p>207915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303048:1346</text:p>
          </table:table-cell>
          <table:covered-table-cell/>
          <table:table-cell office:value-type="float" office:value="191093.57" table:style-name="ce20">
            <text:p>191093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303048:1347</text:p>
          </table:table-cell>
          <table:covered-table-cell/>
          <table:table-cell office:value-type="float" office:value="198659.75" table:style-name="ce20">
            <text:p>198659,7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303048:1348</text:p>
          </table:table-cell>
          <table:covered-table-cell/>
          <table:table-cell office:value-type="float" office:value="201226.45" table:style-name="ce20">
            <text:p>201226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303048:1349</text:p>
          </table:table-cell>
          <table:covered-table-cell/>
          <table:table-cell office:value-type="float" office:value="199753.4" table:style-name="ce20">
            <text:p>199753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303048:1350</text:p>
          </table:table-cell>
          <table:covered-table-cell/>
          <table:table-cell office:value-type="float" office:value="420212.97" table:style-name="ce20">
            <text:p>420212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303048:1351</text:p>
          </table:table-cell>
          <table:covered-table-cell/>
          <table:table-cell office:value-type="float" office:value="204560.3" table:style-name="ce20">
            <text:p>204560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303048:1353</text:p>
          </table:table-cell>
          <table:covered-table-cell/>
          <table:table-cell office:value-type="float" office:value="199441.88" table:style-name="ce20">
            <text:p>199441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303048:1354</text:p>
          </table:table-cell>
          <table:covered-table-cell/>
          <table:table-cell office:value-type="float" office:value="135986.60999999999" table:style-name="ce20">
            <text:p>135986,6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303048:1365</text:p>
          </table:table-cell>
          <table:covered-table-cell/>
          <table:table-cell office:value-type="float" office:value="199753.4" table:style-name="ce20">
            <text:p>199753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303048:1367</text:p>
          </table:table-cell>
          <table:covered-table-cell/>
          <table:table-cell office:value-type="float" office:value="195487.13" table:style-name="ce20">
            <text:p>195487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303048:1368</text:p>
          </table:table-cell>
          <table:covered-table-cell/>
          <table:table-cell office:value-type="float" office:value="415590.45" table:style-name="ce20">
            <text:p>415590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303048:1369</text:p>
          </table:table-cell>
          <table:covered-table-cell/>
          <table:table-cell office:value-type="float" office:value="487080.89" table:style-name="ce20">
            <text:p>487080,8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303048:1370</text:p>
          </table:table-cell>
          <table:covered-table-cell/>
          <table:table-cell office:value-type="float" office:value="152383.26" table:style-name="ce20">
            <text:p>152383,2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303048:1380</text:p>
          </table:table-cell>
          <table:covered-table-cell/>
          <table:table-cell office:value-type="float" office:value="197129.88" table:style-name="ce20">
            <text:p>197129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303048:1382</text:p>
          </table:table-cell>
          <table:covered-table-cell/>
          <table:table-cell office:value-type="float" office:value="223817.62" table:style-name="ce20">
            <text:p>223817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303048:1403</text:p>
          </table:table-cell>
          <table:covered-table-cell/>
          <table:table-cell office:value-type="float" office:value="239688.94" table:style-name="ce20">
            <text:p>239688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303048:1408</text:p>
          </table:table-cell>
          <table:covered-table-cell/>
          <table:table-cell office:value-type="float" office:value="124595.03" table:style-name="ce20">
            <text:p>124595,0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3048:1409</text:p>
          </table:table-cell>
          <table:covered-table-cell/>
          <table:table-cell office:value-type="float" office:value="124595.03" table:style-name="ce20">
            <text:p>124595,0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3048:1412</text:p>
          </table:table-cell>
          <table:covered-table-cell/>
          <table:table-cell office:value-type="float" office:value="128113.7" table:style-name="ce20">
            <text:p>128113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03048:1413</text:p>
          </table:table-cell>
          <table:covered-table-cell/>
          <table:table-cell office:value-type="float" office:value="193344.2" table:style-name="ce20">
            <text:p>193344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03048:1414</text:p>
          </table:table-cell>
          <table:covered-table-cell/>
          <table:table-cell office:value-type="float" office:value="225590.6" table:style-name="ce20">
            <text:p>225590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303048:1526</text:p>
          </table:table-cell>
          <table:covered-table-cell/>
          <table:table-cell office:value-type="float" office:value="223413.86" table:style-name="ce20">
            <text:p>223413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303048:1527</text:p>
          </table:table-cell>
          <table:covered-table-cell/>
          <table:table-cell office:value-type="float" office:value="207121.44" table:style-name="ce20">
            <text:p>20712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303048:1529</text:p>
          </table:table-cell>
          <table:covered-table-cell/>
          <table:table-cell office:value-type="float" office:value="208629.12" table:style-name="ce20">
            <text:p>208629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303048:1530</text:p>
          </table:table-cell>
          <table:covered-table-cell/>
          <table:table-cell office:value-type="float" office:value="141340.99" table:style-name="ce20">
            <text:p>141340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303048:1531</text:p>
          </table:table-cell>
          <table:covered-table-cell/>
          <table:table-cell office:value-type="float" office:value="201510.54" table:style-name="ce20">
            <text:p>201510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303048:1532</text:p>
          </table:table-cell>
          <table:covered-table-cell/>
          <table:table-cell office:value-type="float" office:value="212796" table:style-name="ce20">
            <text:p>212796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303048:1535</text:p>
          </table:table-cell>
          <table:covered-table-cell/>
          <table:table-cell office:value-type="float" office:value="205685.77" table:style-name="ce20">
            <text:p>205685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303048:1538</text:p>
          </table:table-cell>
          <table:covered-table-cell/>
          <table:table-cell office:value-type="float" office:value="202058.13" table:style-name="ce20">
            <text:p>202058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03048:1539</text:p>
          </table:table-cell>
          <table:covered-table-cell/>
          <table:table-cell office:value-type="float" office:value="436142.61" table:style-name="ce20">
            <text:p>436142,6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03048:1540</text:p>
          </table:table-cell>
          <table:covered-table-cell/>
          <table:table-cell office:value-type="float" office:value="163478.78" table:style-name="ce20">
            <text:p>163478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303048:1541</text:p>
          </table:table-cell>
          <table:covered-table-cell/>
          <table:table-cell office:value-type="float" office:value="138133.76999999999" table:style-name="ce20">
            <text:p>138133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303048:1542</text:p>
          </table:table-cell>
          <table:covered-table-cell/>
          <table:table-cell office:value-type="float" office:value="201553.04" table:style-name="ce20">
            <text:p>201553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303048:1543</text:p>
          </table:table-cell>
          <table:covered-table-cell/>
          <table:table-cell office:value-type="float" office:value="204560.3" table:style-name="ce20">
            <text:p>204560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303048:1544</text:p>
          </table:table-cell>
          <table:covered-table-cell/>
          <table:table-cell office:value-type="float" office:value="334005.5" table:style-name="ce20">
            <text:p>334005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303048:1545</text:p>
          </table:table-cell>
          <table:covered-table-cell/>
          <table:table-cell office:value-type="float" office:value="213681.78" table:style-name="ce20">
            <text:p>213681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303048:1546</text:p>
          </table:table-cell>
          <table:covered-table-cell/>
          <table:table-cell office:value-type="float" office:value="189997.35" table:style-name="ce20">
            <text:p>189997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303048:2808</text:p>
          </table:table-cell>
          <table:covered-table-cell/>
          <table:table-cell office:value-type="float" office:value="228889.69" table:style-name="ce20">
            <text:p>228889,6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303048:2809</text:p>
          </table:table-cell>
          <table:covered-table-cell/>
          <table:table-cell office:value-type="float" office:value="211367.04000000001" table:style-name="ce20">
            <text:p>211367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03048:2810</text:p>
          </table:table-cell>
          <table:covered-table-cell/>
          <table:table-cell office:value-type="float" office:value="206986.37" table:style-name="ce20">
            <text:p>206986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303048:2811</text:p>
          </table:table-cell>
          <table:covered-table-cell/>
          <table:table-cell office:value-type="float" office:value="208823.81" table:style-name="ce20">
            <text:p>208823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303048:2812</text:p>
          </table:table-cell>
          <table:covered-table-cell/>
          <table:table-cell office:value-type="float" office:value="330720.2" table:style-name="ce20">
            <text:p>330720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303048:2813</text:p>
          </table:table-cell>
          <table:covered-table-cell/>
          <table:table-cell office:value-type="float" office:value="203153.29" table:style-name="ce20">
            <text:p>203153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303048:2814</text:p>
          </table:table-cell>
          <table:covered-table-cell/>
          <table:table-cell office:value-type="float" office:value="203153.29" table:style-name="ce20">
            <text:p>203153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303048:2815</text:p>
          </table:table-cell>
          <table:covered-table-cell/>
          <table:table-cell office:value-type="float" office:value="206668.4" table:style-name="ce20">
            <text:p>206668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303048:2816</text:p>
          </table:table-cell>
          <table:covered-table-cell/>
          <table:table-cell office:value-type="float" office:value="204284.16" table:style-name="ce20">
            <text:p>204284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303048:2817</text:p>
          </table:table-cell>
          <table:covered-table-cell/>
          <table:table-cell office:value-type="float" office:value="201226.45" table:style-name="ce20">
            <text:p>201226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303048:2818</text:p>
          </table:table-cell>
          <table:covered-table-cell/>
          <table:table-cell office:value-type="float" office:value="194391.97" table:style-name="ce20">
            <text:p>194391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303048:2819</text:p>
          </table:table-cell>
          <table:covered-table-cell/>
          <table:table-cell office:value-type="float" office:value="214262.43" table:style-name="ce20">
            <text:p>214262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303048:2820</text:p>
          </table:table-cell>
          <table:covered-table-cell/>
          <table:table-cell office:value-type="float" office:value="214262.43" table:style-name="ce20">
            <text:p>214262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303048:2821</text:p>
          </table:table-cell>
          <table:covered-table-cell/>
          <table:table-cell office:value-type="float" office:value="199219.3" table:style-name="ce20">
            <text:p>199219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303048:2822</text:p>
          </table:table-cell>
          <table:covered-table-cell/>
          <table:table-cell office:value-type="float" office:value="198996.8" table:style-name="ce20">
            <text:p>198996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303048:2823</text:p>
          </table:table-cell>
          <table:covered-table-cell/>
          <table:table-cell office:value-type="float" office:value="213743.23" table:style-name="ce20">
            <text:p>213743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303048:2824</text:p>
          </table:table-cell>
          <table:covered-table-cell/>
          <table:table-cell office:value-type="float" office:value="321411.84999999998" table:style-name="ce20">
            <text:p>321411,8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303048:2826</text:p>
          </table:table-cell>
          <table:covered-table-cell/>
          <table:table-cell office:value-type="float" office:value="480201.35" table:style-name="ce20">
            <text:p>480201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303048:2827</text:p>
          </table:table-cell>
          <table:covered-table-cell/>
          <table:table-cell office:value-type="float" office:value="217948.87" table:style-name="ce20">
            <text:p>217948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303048:2828</text:p>
          </table:table-cell>
          <table:covered-table-cell/>
          <table:table-cell office:value-type="float" office:value="217164.55" table:style-name="ce20">
            <text:p>217164,5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303048:2829</text:p>
          </table:table-cell>
          <table:covered-table-cell/>
          <table:table-cell office:value-type="float" office:value="261597.22" table:style-name="ce20">
            <text:p>261597,2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303048:2831</text:p>
          </table:table-cell>
          <table:covered-table-cell/>
          <table:table-cell office:value-type="float" office:value="225752.67" table:style-name="ce20">
            <text:p>225752,6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303048:2832</text:p>
          </table:table-cell>
          <table:covered-table-cell/>
          <table:table-cell office:value-type="float" office:value="179656.37" table:style-name="ce20">
            <text:p>179656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303048:2838</text:p>
          </table:table-cell>
          <table:covered-table-cell/>
          <table:table-cell office:value-type="float" office:value="186420.08" table:style-name="ce20">
            <text:p>186420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303048:2839</text:p>
          </table:table-cell>
          <table:covered-table-cell/>
          <table:table-cell office:value-type="float" office:value="199219.3" table:style-name="ce20">
            <text:p>199219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303048:2842</text:p>
          </table:table-cell>
          <table:covered-table-cell/>
          <table:table-cell office:value-type="float" office:value="194343.86" table:style-name="ce20">
            <text:p>194343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303048:2844</text:p>
          </table:table-cell>
          <table:covered-table-cell/>
          <table:table-cell office:value-type="float" office:value="130260.86" table:style-name="ce20">
            <text:p>130260,8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303048:2845</text:p>
          </table:table-cell>
          <table:covered-table-cell/>
          <table:table-cell office:value-type="float" office:value="40795.980000000003" table:style-name="ce20">
            <text:p>40795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303048:2847</text:p>
          </table:table-cell>
          <table:covered-table-cell/>
          <table:table-cell office:value-type="float" office:value="148153.82999999999" table:style-name="ce20">
            <text:p>148153,8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303048:2848</text:p>
          </table:table-cell>
          <table:covered-table-cell/>
          <table:table-cell office:value-type="float" office:value="243515.27" table:style-name="ce20">
            <text:p>243515,2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303048:2854</text:p>
          </table:table-cell>
          <table:covered-table-cell/>
          <table:table-cell office:value-type="float" office:value="161899.88" table:style-name="ce20">
            <text:p>161899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303048:2855</text:p>
          </table:table-cell>
          <table:covered-table-cell/>
          <table:table-cell office:value-type="float" office:value="141712.35999999999" table:style-name="ce20">
            <text:p>141712,3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303048:2856</text:p>
          </table:table-cell>
          <table:covered-table-cell/>
          <table:table-cell office:value-type="float" office:value="174116.6" table:style-name="ce20">
            <text:p>174116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303048:2857</text:p>
          </table:table-cell>
          <table:covered-table-cell/>
          <table:table-cell office:value-type="float" office:value="321232.59999999998" table:style-name="ce20">
            <text:p>321232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303048:2858</text:p>
          </table:table-cell>
          <table:covered-table-cell/>
          <table:table-cell office:value-type="float" office:value="203352.5" table:style-name="ce20">
            <text:p>203352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303048:2859</text:p>
          </table:table-cell>
          <table:covered-table-cell/>
          <table:table-cell office:value-type="float" office:value="207121.44" table:style-name="ce20">
            <text:p>207121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303048:2863</text:p>
          </table:table-cell>
          <table:covered-table-cell/>
          <table:table-cell office:value-type="float" office:value="206240.32" table:style-name="ce20">
            <text:p>206240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303048:2864</text:p>
          </table:table-cell>
          <table:covered-table-cell/>
          <table:table-cell office:value-type="float" office:value="198623.49" table:style-name="ce20">
            <text:p>198623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303048:2879</text:p>
          </table:table-cell>
          <table:covered-table-cell/>
          <table:table-cell office:value-type="float" office:value="12967769.42" table:style-name="ce20">
            <text:p>12967769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303048:2880</text:p>
          </table:table-cell>
          <table:covered-table-cell/>
          <table:table-cell office:value-type="float" office:value="3121700.51" table:style-name="ce20">
            <text:p>3121700,5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303048:2881</text:p>
          </table:table-cell>
          <table:covered-table-cell/>
          <table:table-cell office:value-type="float" office:value="21221535.809999999" table:style-name="ce20">
            <text:p>21221535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303048:2882</text:p>
          </table:table-cell>
          <table:covered-table-cell/>
          <table:table-cell office:value-type="float" office:value="4916395.95" table:style-name="ce20">
            <text:p>4916395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303048:2883</text:p>
          </table:table-cell>
          <table:covered-table-cell/>
          <table:table-cell office:value-type="float" office:value="1821569.28" table:style-name="ce20">
            <text:p>1821569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303048:2884</text:p>
          </table:table-cell>
          <table:covered-table-cell/>
          <table:table-cell office:value-type="float" office:value="23249584.989999998" table:style-name="ce20">
            <text:p>23249584,9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303048:2885</text:p>
          </table:table-cell>
          <table:covered-table-cell/>
          <table:table-cell office:value-type="float" office:value="11105675.5" table:style-name="ce20">
            <text:p>11105675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303048:2886</text:p>
          </table:table-cell>
          <table:covered-table-cell/>
          <table:table-cell office:value-type="float" office:value="15735441.539999999" table:style-name="ce20">
            <text:p>15735441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303048:2887</text:p>
          </table:table-cell>
          <table:covered-table-cell/>
          <table:table-cell office:value-type="float" office:value="11038266.77" table:style-name="ce20">
            <text:p>11038266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303048:2888</text:p>
          </table:table-cell>
          <table:covered-table-cell/>
          <table:table-cell office:value-type="float" office:value="7574785.6200000001" table:style-name="ce20">
            <text:p>7574785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303048:2889</text:p>
          </table:table-cell>
          <table:covered-table-cell/>
          <table:table-cell office:value-type="float" office:value="11421928.800000001" table:style-name="ce20">
            <text:p>11421928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303048:2890</text:p>
          </table:table-cell>
          <table:covered-table-cell/>
          <table:table-cell office:value-type="float" office:value="2958902.59" table:style-name="ce20">
            <text:p>2958902,5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303048:2891</text:p>
          </table:table-cell>
          <table:covered-table-cell/>
          <table:table-cell office:value-type="float" office:value="7527889.8399999999" table:style-name="ce20">
            <text:p>7527889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303048:883</text:p>
          </table:table-cell>
          <table:covered-table-cell/>
          <table:table-cell office:value-type="float" office:value="221473.98" table:style-name="ce20">
            <text:p>221473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303048:884</text:p>
          </table:table-cell>
          <table:covered-table-cell/>
          <table:table-cell office:value-type="float" office:value="151647.10999999999" table:style-name="ce20">
            <text:p>151647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303048:886</text:p>
          </table:table-cell>
          <table:covered-table-cell/>
          <table:table-cell office:value-type="float" office:value="190268.54" table:style-name="ce20">
            <text:p>190268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303048:887</text:p>
          </table:table-cell>
          <table:covered-table-cell/>
          <table:table-cell office:value-type="float" office:value="177321.2" table:style-name="ce20">
            <text:p>177321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303048:889</text:p>
          </table:table-cell>
          <table:covered-table-cell/>
          <table:table-cell office:value-type="float" office:value="240960.92" table:style-name="ce20">
            <text:p>240960,9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303048:890</text:p>
          </table:table-cell>
          <table:covered-table-cell/>
          <table:table-cell office:value-type="float" office:value="211367.04000000001" table:style-name="ce20">
            <text:p>211367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303048:891</text:p>
          </table:table-cell>
          <table:covered-table-cell/>
          <table:table-cell office:value-type="float" office:value="219488.35" table:style-name="ce20">
            <text:p>219488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303048:892</text:p>
          </table:table-cell>
          <table:covered-table-cell/>
          <table:table-cell office:value-type="float" office:value="480022.2" table:style-name="ce20">
            <text:p>480022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303048:893</text:p>
          </table:table-cell>
          <table:covered-table-cell/>
          <table:table-cell office:value-type="float" office:value="208299" table:style-name="ce20">
            <text:p>20829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303048:894</text:p>
          </table:table-cell>
          <table:covered-table-cell/>
          <table:table-cell office:value-type="float" office:value="188497.19" table:style-name="ce20">
            <text:p>188497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303048:895</text:p>
          </table:table-cell>
          <table:covered-table-cell/>
          <table:table-cell office:value-type="float" office:value="221810.97" table:style-name="ce20">
            <text:p>221810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303048:896</text:p>
          </table:table-cell>
          <table:covered-table-cell/>
          <table:table-cell office:value-type="float" office:value="163968.70000000001" table:style-name="ce20">
            <text:p>163968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303048:897</text:p>
          </table:table-cell>
          <table:covered-table-cell/>
          <table:table-cell office:value-type="float" office:value="412499.77" table:style-name="ce20">
            <text:p>412499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303048:898</text:p>
          </table:table-cell>
          <table:covered-table-cell/>
          <table:table-cell office:value-type="float" office:value="497437.83" table:style-name="ce20">
            <text:p>497437,8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303048:899</text:p>
          </table:table-cell>
          <table:covered-table-cell/>
          <table:table-cell office:value-type="float" office:value="247102" table:style-name="ce20">
            <text:p>247102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303048:900</text:p>
          </table:table-cell>
          <table:covered-table-cell/>
          <table:table-cell office:value-type="float" office:value="213640" table:style-name="ce20">
            <text:p>213640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303048:901</text:p>
          </table:table-cell>
          <table:covered-table-cell/>
          <table:table-cell office:value-type="float" office:value="174889.64" table:style-name="ce20">
            <text:p>174889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303048:902</text:p>
          </table:table-cell>
          <table:covered-table-cell/>
          <table:table-cell office:value-type="float" office:value="222586.81" table:style-name="ce20">
            <text:p>222586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303048:903</text:p>
          </table:table-cell>
          <table:covered-table-cell/>
          <table:table-cell office:value-type="float" office:value="190534.43" table:style-name="ce20">
            <text:p>190534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303048:904</text:p>
          </table:table-cell>
          <table:covered-table-cell/>
          <table:table-cell office:value-type="float" office:value="132507.18" table:style-name="ce20">
            <text:p>132507,1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303048:905</text:p>
          </table:table-cell>
          <table:covered-table-cell/>
          <table:table-cell office:value-type="float" office:value="219488.35" table:style-name="ce20">
            <text:p>219488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303048:906</text:p>
          </table:table-cell>
          <table:covered-table-cell/>
          <table:table-cell office:value-type="float" office:value="192810.1" table:style-name="ce20">
            <text:p>192810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303048:907</text:p>
          </table:table-cell>
          <table:covered-table-cell/>
          <table:table-cell office:value-type="float" office:value="209958.72" table:style-name="ce20">
            <text:p>209958,7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303048:908</text:p>
          </table:table-cell>
          <table:covered-table-cell/>
          <table:table-cell office:value-type="float" office:value="209787.5" table:style-name="ce20">
            <text:p>209787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303048:909</text:p>
          </table:table-cell>
          <table:covered-table-cell/>
          <table:table-cell office:value-type="float" office:value="129545.14" table:style-name="ce20">
            <text:p>129545,1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303048:910</text:p>
          </table:table-cell>
          <table:covered-table-cell/>
          <table:table-cell office:value-type="float" office:value="210271.87" table:style-name="ce20">
            <text:p>210271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303048:911</text:p>
          </table:table-cell>
          <table:covered-table-cell/>
          <table:table-cell office:value-type="float" office:value="213640" table:style-name="ce20">
            <text:p>213640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303048:912</text:p>
          </table:table-cell>
          <table:covered-table-cell/>
          <table:table-cell office:value-type="float" office:value="320864.3" table:style-name="ce20">
            <text:p>320864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303048:913</text:p>
          </table:table-cell>
          <table:covered-table-cell/>
          <table:table-cell office:value-type="float" office:value="284167.3" table:style-name="ce20">
            <text:p>284167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303048:914</text:p>
          </table:table-cell>
          <table:covered-table-cell/>
          <table:table-cell office:value-type="float" office:value="280141.98" table:style-name="ce20">
            <text:p>280141,9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303048:915</text:p>
          </table:table-cell>
          <table:covered-table-cell/>
          <table:table-cell office:value-type="float" office:value="278715.36" table:style-name="ce20">
            <text:p>278715,3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303048:917</text:p>
          </table:table-cell>
          <table:covered-table-cell/>
          <table:table-cell office:value-type="float" office:value="476397.21" table:style-name="ce20">
            <text:p>476397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303048:918</text:p>
          </table:table-cell>
          <table:covered-table-cell/>
          <table:table-cell office:value-type="float" office:value="221230.32" table:style-name="ce20">
            <text:p>221230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303048:919</text:p>
          </table:table-cell>
          <table:covered-table-cell/>
          <table:table-cell office:value-type="float" office:value="500410.48" table:style-name="ce20">
            <text:p>500410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303048:920</text:p>
          </table:table-cell>
          <table:covered-table-cell/>
          <table:table-cell office:value-type="float" office:value="187977.91" table:style-name="ce20">
            <text:p>187977,9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303048:921</text:p>
          </table:table-cell>
          <table:covered-table-cell/>
          <table:table-cell office:value-type="float" office:value="204248.46" table:style-name="ce20">
            <text:p>204248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303048:922</text:p>
          </table:table-cell>
          <table:covered-table-cell/>
          <table:table-cell office:value-type="float" office:value="313803.17" table:style-name="ce20">
            <text:p>313803,1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303048:923</text:p>
          </table:table-cell>
          <table:covered-table-cell/>
          <table:table-cell office:value-type="float" office:value="224989.44" table:style-name="ce20">
            <text:p>224989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303048:924</text:p>
          </table:table-cell>
          <table:covered-table-cell/>
          <table:table-cell office:value-type="float" office:value="195693.94" table:style-name="ce20">
            <text:p>195693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303048:926</text:p>
          </table:table-cell>
          <table:covered-table-cell/>
          <table:table-cell office:value-type="float" office:value="211093.63" table:style-name="ce20">
            <text:p>211093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303048:928</text:p>
          </table:table-cell>
          <table:covered-table-cell/>
          <table:table-cell office:value-type="float" office:value="233424.11" table:style-name="ce20">
            <text:p>233424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303048:930</text:p>
          </table:table-cell>
          <table:covered-table-cell/>
          <table:table-cell office:value-type="float" office:value="208081.54" table:style-name="ce20">
            <text:p>208081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303048:931</text:p>
          </table:table-cell>
          <table:covered-table-cell/>
          <table:table-cell office:value-type="float" office:value="227951.6" table:style-name="ce20">
            <text:p>227951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303048:932</text:p>
          </table:table-cell>
          <table:covered-table-cell/>
          <table:table-cell office:value-type="float" office:value="217903.1" table:style-name="ce20">
            <text:p>217903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303048:933</text:p>
          </table:table-cell>
          <table:covered-table-cell/>
          <table:table-cell office:value-type="float" office:value="208605.74" table:style-name="ce20">
            <text:p>208605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303048:934</text:p>
          </table:table-cell>
          <table:covered-table-cell/>
          <table:table-cell office:value-type="float" office:value="136702.32999999999" table:style-name="ce20">
            <text:p>136702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303048:935</text:p>
          </table:table-cell>
          <table:covered-table-cell/>
          <table:table-cell office:value-type="float" office:value="205094.39999999999" table:style-name="ce20">
            <text:p>205094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303048:936</text:p>
          </table:table-cell>
          <table:covered-table-cell/>
          <table:table-cell office:value-type="float" office:value="208081.54" table:style-name="ce20">
            <text:p>208081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303048:937</text:p>
          </table:table-cell>
          <table:covered-table-cell/>
          <table:table-cell office:value-type="float" office:value="220128.37" table:style-name="ce20">
            <text:p>220128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303048:938</text:p>
          </table:table-cell>
          <table:covered-table-cell/>
          <table:table-cell office:value-type="float" office:value="140996.64000000001" table:style-name="ce20">
            <text:p>140996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303048:939</text:p>
          </table:table-cell>
          <table:covered-table-cell/>
          <table:table-cell office:value-type="float" office:value="274482.93" table:style-name="ce20">
            <text:p>274482,9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303048:940</text:p>
          </table:table-cell>
          <table:covered-table-cell/>
          <table:table-cell office:value-type="float" office:value="202341.28" table:style-name="ce20">
            <text:p>202341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303048:941</text:p>
          </table:table-cell>
          <table:covered-table-cell/>
          <table:table-cell office:value-type="float" office:value="198363.43" table:style-name="ce20">
            <text:p>198363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303048:943</text:p>
          </table:table-cell>
          <table:covered-table-cell/>
          <table:table-cell office:value-type="float" office:value="221810.97" table:style-name="ce20">
            <text:p>221810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303048:944</text:p>
          </table:table-cell>
          <table:covered-table-cell/>
          <table:table-cell office:value-type="float" office:value="224245.07" table:style-name="ce20">
            <text:p>224245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303048:945</text:p>
          </table:table-cell>
          <table:covered-table-cell/>
          <table:table-cell office:value-type="float" office:value="389185.65" table:style-name="ce20">
            <text:p>389185,6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303048:946</text:p>
          </table:table-cell>
          <table:covered-table-cell/>
          <table:table-cell office:value-type="float" office:value="391656.67" table:style-name="ce20">
            <text:p>391656,6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303048:947</text:p>
          </table:table-cell>
          <table:covered-table-cell/>
          <table:table-cell office:value-type="float" office:value="182960.41" table:style-name="ce20">
            <text:p>182960,4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303048:948</text:p>
          </table:table-cell>
          <table:covered-table-cell/>
          <table:table-cell office:value-type="float" office:value="180253.9" table:style-name="ce20">
            <text:p>180253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303048:949</text:p>
          </table:table-cell>
          <table:covered-table-cell/>
          <table:table-cell office:value-type="float" office:value="202058.13" table:style-name="ce20">
            <text:p>202058,1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303048:950</text:p>
          </table:table-cell>
          <table:covered-table-cell/>
          <table:table-cell office:value-type="float" office:value="198772.63" table:style-name="ce20">
            <text:p>198772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303048:951</text:p>
          </table:table-cell>
          <table:covered-table-cell/>
          <table:table-cell office:value-type="float" office:value="176403.83" table:style-name="ce20">
            <text:p>176403,8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303048:952</text:p>
          </table:table-cell>
          <table:covered-table-cell/>
          <table:table-cell office:value-type="float" office:value="811777.04" table:style-name="ce20">
            <text:p>811777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303048:953</text:p>
          </table:table-cell>
          <table:covered-table-cell/>
          <table:table-cell office:value-type="float" office:value="1297586.53" table:style-name="ce20">
            <text:p>1297586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303048:954</text:p>
          </table:table-cell>
          <table:covered-table-cell/>
          <table:table-cell office:value-type="float" office:value="219716.25" table:style-name="ce20">
            <text:p>219716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303048:956</text:p>
          </table:table-cell>
          <table:covered-table-cell/>
          <table:table-cell office:value-type="float" office:value="227333.08" table:style-name="ce20">
            <text:p>227333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303048:957</text:p>
          </table:table-cell>
          <table:covered-table-cell/>
          <table:table-cell office:value-type="float" office:value="229892.04" table:style-name="ce20">
            <text:p>229892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303048:958</text:p>
          </table:table-cell>
          <table:covered-table-cell/>
          <table:table-cell office:value-type="float" office:value="232446.4" table:style-name="ce20">
            <text:p>232446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303048:959</text:p>
          </table:table-cell>
          <table:covered-table-cell/>
          <table:table-cell office:value-type="float" office:value="231594.94" table:style-name="ce20">
            <text:p>231594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303048:960</text:p>
          </table:table-cell>
          <table:covered-table-cell/>
          <table:table-cell office:value-type="float" office:value="202187.14" table:style-name="ce20">
            <text:p>202187,1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303048:961</text:p>
          </table:table-cell>
          <table:covered-table-cell/>
          <table:table-cell office:value-type="float" office:value="205171.45" table:style-name="ce20">
            <text:p>205171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303048:962</text:p>
          </table:table-cell>
          <table:covered-table-cell/>
          <table:table-cell office:value-type="float" office:value="464883.28" table:style-name="ce20">
            <text:p>464883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303048:963</text:p>
          </table:table-cell>
          <table:covered-table-cell/>
          <table:table-cell office:value-type="float" office:value="449833.1" table:style-name="ce20">
            <text:p>449833,1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303048:964</text:p>
          </table:table-cell>
          <table:covered-table-cell/>
          <table:table-cell office:value-type="float" office:value="481945.31" table:style-name="ce20">
            <text:p>481945,3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303048:965</text:p>
          </table:table-cell>
          <table:covered-table-cell/>
          <table:table-cell office:value-type="float" office:value="482525.97" table:style-name="ce20">
            <text:p>482525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303048:966</text:p>
          </table:table-cell>
          <table:covered-table-cell/>
          <table:table-cell office:value-type="float" office:value="217958.52" table:style-name="ce20">
            <text:p>217958,5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303048:967</text:p>
          </table:table-cell>
          <table:covered-table-cell/>
          <table:table-cell office:value-type="float" office:value="193878.3" table:style-name="ce20">
            <text:p>193878,3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303048:968</text:p>
          </table:table-cell>
          <table:covered-table-cell/>
          <table:table-cell office:value-type="float" office:value="196014.7" table:style-name="ce20">
            <text:p>196014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303048:969</text:p>
          </table:table-cell>
          <table:covered-table-cell/>
          <table:table-cell office:value-type="float" office:value="180708.05" table:style-name="ce20">
            <text:p>18070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303048:970</text:p>
          </table:table-cell>
          <table:covered-table-cell/>
          <table:table-cell office:value-type="float" office:value="212462.2" table:style-name="ce20">
            <text:p>212462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303048:971</text:p>
          </table:table-cell>
          <table:covered-table-cell/>
          <table:table-cell office:value-type="float" office:value="481231.15" table:style-name="ce20">
            <text:p>481231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303048:972</text:p>
          </table:table-cell>
          <table:covered-table-cell/>
          <table:table-cell office:value-type="float" office:value="208204.96" table:style-name="ce20">
            <text:p>208204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303048:973</text:p>
          </table:table-cell>
          <table:covered-table-cell/>
          <table:table-cell office:value-type="float" office:value="281477.56" table:style-name="ce20">
            <text:p>281477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303048:975</text:p>
          </table:table-cell>
          <table:covered-table-cell/>
          <table:table-cell office:value-type="float" office:value="222972.29" table:style-name="ce20">
            <text:p>222972,2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303048:976</text:p>
          </table:table-cell>
          <table:covered-table-cell/>
          <table:table-cell office:value-type="float" office:value="209587.66" table:style-name="ce20">
            <text:p>209587,6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306089:1464</text:p>
          </table:table-cell>
          <table:covered-table-cell/>
          <table:table-cell office:value-type="float" office:value="185875.22" table:style-name="ce20">
            <text:p>185875,2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312016:162</text:p>
          </table:table-cell>
          <table:covered-table-cell/>
          <table:table-cell office:value-type="float" office:value="650488.97" table:style-name="ce20">
            <text:p>650488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312016:163</text:p>
          </table:table-cell>
          <table:covered-table-cell/>
          <table:table-cell office:value-type="float" office:value="862486.77" table:style-name="ce20">
            <text:p>862486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329033:186</text:p>
          </table:table-cell>
          <table:covered-table-cell/>
          <table:table-cell office:value-type="float" office:value="406143.18" table:style-name="ce20">
            <text:p>406143,1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334013:20</text:p>
          </table:table-cell>
          <table:covered-table-cell/>
          <table:table-cell office:value-type="float" office:value="709271.71" table:style-name="ce20">
            <text:p>709271,7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343025:39</text:p>
          </table:table-cell>
          <table:covered-table-cell/>
          <table:table-cell office:value-type="float" office:value="3516403.02" table:style-name="ce20">
            <text:p>3516403,0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402010:142</text:p>
          </table:table-cell>
          <table:covered-table-cell/>
          <table:table-cell office:value-type="float" office:value="6777556.6600000001" table:style-name="ce20">
            <text:p>6777556,6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506002:10236</text:p>
          </table:table-cell>
          <table:covered-table-cell/>
          <table:table-cell office:value-type="float" office:value="225696.64000000001" table:style-name="ce20">
            <text:p>225696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506026:5891</text:p>
          </table:table-cell>
          <table:covered-table-cell/>
          <table:table-cell office:value-type="float" office:value="2054575.43" table:style-name="ce20">
            <text:p>2054575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507020:2955</text:p>
          </table:table-cell>
          <table:covered-table-cell/>
          <table:table-cell office:value-type="float" office:value="527435.04" table:style-name="ce20">
            <text:p>527435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507020:2956</text:p>
          </table:table-cell>
          <table:covered-table-cell/>
          <table:table-cell office:value-type="float" office:value="4339602.96" table:style-name="ce20">
            <text:p>4339602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508001:35789</text:p>
          </table:table-cell>
          <table:covered-table-cell/>
          <table:table-cell office:value-type="float" office:value="148179.07" table:style-name="ce20">
            <text:p>148179,0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513001:113</text:p>
          </table:table-cell>
          <table:covered-table-cell/>
          <table:table-cell office:value-type="float" office:value="465981502.77999997" table:style-name="ce20">
            <text:p>465981502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513045:519</text:p>
          </table:table-cell>
          <table:covered-table-cell/>
          <table:table-cell office:value-type="float" office:value="5320867.8" table:style-name="ce20">
            <text:p>5320867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515005:475</text:p>
          </table:table-cell>
          <table:covered-table-cell/>
          <table:table-cell office:value-type="float" office:value="1496840.77" table:style-name="ce20">
            <text:p>1496840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525003:46</text:p>
          </table:table-cell>
          <table:covered-table-cell/>
          <table:table-cell office:value-type="float" office:value="875020.2" table:style-name="ce20">
            <text:p>875020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601006:1668</text:p>
          </table:table-cell>
          <table:covered-table-cell/>
          <table:table-cell office:value-type="float" office:value="525464.42000000004" table:style-name="ce20">
            <text:p>525464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601006:1669</text:p>
          </table:table-cell>
          <table:covered-table-cell/>
          <table:table-cell office:value-type="float" office:value="699271.88" table:style-name="ce20">
            <text:p>699271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602001:10128</text:p>
          </table:table-cell>
          <table:covered-table-cell/>
          <table:table-cell office:value-type="float" office:value="167851.79" table:style-name="ce20">
            <text:p>167851,7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602001:10131</text:p>
          </table:table-cell>
          <table:covered-table-cell/>
          <table:table-cell office:value-type="float" office:value="158348.12" table:style-name="ce20">
            <text:p>158348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602001:10225</text:p>
          </table:table-cell>
          <table:covered-table-cell/>
          <table:table-cell office:value-type="float" office:value="169413.2" table:style-name="ce20">
            <text:p>169413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602001:10766</text:p>
          </table:table-cell>
          <table:covered-table-cell/>
          <table:table-cell office:value-type="float" office:value="270654.57" table:style-name="ce20">
            <text:p>270654,5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602001:2002</text:p>
          </table:table-cell>
          <table:covered-table-cell/>
          <table:table-cell office:value-type="float" office:value="246255.94" table:style-name="ce20">
            <text:p>246255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602001:32815</text:p>
          </table:table-cell>
          <table:covered-table-cell/>
          <table:table-cell office:value-type="float" office:value="166928.56" table:style-name="ce20">
            <text:p>166928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602001:5507</text:p>
          </table:table-cell>
          <table:covered-table-cell/>
          <table:table-cell office:value-type="float" office:value="153667.88" table:style-name="ce20">
            <text:p>153667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602001:5591</text:p>
          </table:table-cell>
          <table:covered-table-cell/>
          <table:table-cell office:value-type="float" office:value="241149.25" table:style-name="ce20">
            <text:p>241149,2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602001:7914</text:p>
          </table:table-cell>
          <table:covered-table-cell/>
          <table:table-cell office:value-type="float" office:value="165368.48000000001" table:style-name="ce20">
            <text:p>165368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602001:7915</text:p>
          </table:table-cell>
          <table:covered-table-cell/>
          <table:table-cell office:value-type="float" office:value="251362.63" table:style-name="ce20">
            <text:p>251362,6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602001:7916</text:p>
          </table:table-cell>
          <table:covered-table-cell/>
          <table:table-cell office:value-type="float" office:value="234340.33" table:style-name="ce20">
            <text:p>234340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602001:8012</text:p>
          </table:table-cell>
          <table:covered-table-cell/>
          <table:table-cell office:value-type="float" office:value="172536.03" table:style-name="ce20">
            <text:p>172536,0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602001:8018</text:p>
          </table:table-cell>
          <table:covered-table-cell/>
          <table:table-cell office:value-type="float" office:value="168488.64" table:style-name="ce20">
            <text:p>168488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602001:8400</text:p>
          </table:table-cell>
          <table:covered-table-cell/>
          <table:table-cell office:value-type="float" office:value="179092.2" table:style-name="ce20">
            <text:p>179092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602001:8408</text:p>
          </table:table-cell>
          <table:covered-table-cell/>
          <table:table-cell office:value-type="float" office:value="167071.07999999999" table:style-name="ce20">
            <text:p>167071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602001:8411</text:p>
          </table:table-cell>
          <table:covered-table-cell/>
          <table:table-cell office:value-type="float" office:value="205325.68" table:style-name="ce20">
            <text:p>205325,6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602001:8426</text:p>
          </table:table-cell>
          <table:covered-table-cell/>
          <table:table-cell office:value-type="float" office:value="266682.7" table:style-name="ce20">
            <text:p>266682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602001:8430</text:p>
          </table:table-cell>
          <table:covered-table-cell/>
          <table:table-cell office:value-type="float" office:value="242851.48" table:style-name="ce20">
            <text:p>242851,4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602001:8431</text:p>
          </table:table-cell>
          <table:covered-table-cell/>
          <table:table-cell office:value-type="float" office:value="237177.38" table:style-name="ce20">
            <text:p>237177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602001:8434</text:p>
          </table:table-cell>
          <table:covered-table-cell/>
          <table:table-cell office:value-type="float" office:value="159128.16" table:style-name="ce20">
            <text:p>159128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602001:8436</text:p>
          </table:table-cell>
          <table:covered-table-cell/>
          <table:table-cell office:value-type="float" office:value="158483.32" table:style-name="ce20">
            <text:p>158483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602001:8437</text:p>
          </table:table-cell>
          <table:covered-table-cell/>
          <table:table-cell office:value-type="float" office:value="230308.27" table:style-name="ce20">
            <text:p>230308,2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602001:8443</text:p>
          </table:table-cell>
          <table:covered-table-cell/>
          <table:table-cell office:value-type="float" office:value="167851.79" table:style-name="ce20">
            <text:p>167851,7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602001:8482</text:p>
          </table:table-cell>
          <table:covered-table-cell/>
          <table:table-cell office:value-type="float" office:value="224694.36" table:style-name="ce20">
            <text:p>224694,3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602001:8489</text:p>
          </table:table-cell>
          <table:covered-table-cell/>
          <table:table-cell office:value-type="float" office:value="161468.28" table:style-name="ce20">
            <text:p>161468,2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602001:8490</text:p>
          </table:table-cell>
          <table:covered-table-cell/>
          <table:table-cell office:value-type="float" office:value="159128.16" table:style-name="ce20">
            <text:p>159128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602001:8491</text:p>
          </table:table-cell>
          <table:covered-table-cell/>
          <table:table-cell office:value-type="float" office:value="246255.94" table:style-name="ce20">
            <text:p>246255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602001:8492</text:p>
          </table:table-cell>
          <table:covered-table-cell/>
          <table:table-cell office:value-type="float" office:value="260441.19" table:style-name="ce20">
            <text:p>260441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602001:8494</text:p>
          </table:table-cell>
          <table:covered-table-cell/>
          <table:table-cell office:value-type="float" office:value="178629.16" table:style-name="ce20">
            <text:p>178629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602001:8495</text:p>
          </table:table-cell>
          <table:covered-table-cell/>
          <table:table-cell office:value-type="float" office:value="246751.15" table:style-name="ce20">
            <text:p>246751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602001:8498</text:p>
          </table:table-cell>
          <table:covered-table-cell/>
          <table:table-cell office:value-type="float" office:value="158348.12" table:style-name="ce20">
            <text:p>158348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602001:8500</text:p>
          </table:table-cell>
          <table:covered-table-cell/>
          <table:table-cell office:value-type="float" office:value="250227.81" table:style-name="ce20">
            <text:p>250227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602001:8501</text:p>
          </table:table-cell>
          <table:covered-table-cell/>
          <table:table-cell office:value-type="float" office:value="239447.02" table:style-name="ce20">
            <text:p>239447,0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602001:8502</text:p>
          </table:table-cell>
          <table:covered-table-cell/>
          <table:table-cell office:value-type="float" office:value="160688.24" table:style-name="ce20">
            <text:p>160688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602001:8503</text:p>
          </table:table-cell>
          <table:covered-table-cell/>
          <table:table-cell office:value-type="float" office:value="157568.07999999999" table:style-name="ce20">
            <text:p>157568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602001:8504</text:p>
          </table:table-cell>
          <table:covered-table-cell/>
          <table:table-cell office:value-type="float" office:value="228098.82" table:style-name="ce20">
            <text:p>228098,8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602001:8505</text:p>
          </table:table-cell>
          <table:covered-table-cell/>
          <table:table-cell office:value-type="float" office:value="182685.2" table:style-name="ce20">
            <text:p>182685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602001:8506</text:p>
          </table:table-cell>
          <table:covered-table-cell/>
          <table:table-cell office:value-type="float" office:value="260441.19" table:style-name="ce20">
            <text:p>260441,1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602001:8509</text:p>
          </table:table-cell>
          <table:covered-table-cell/>
          <table:table-cell office:value-type="float" office:value="156788.04" table:style-name="ce20">
            <text:p>156788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602001:8510</text:p>
          </table:table-cell>
          <table:covered-table-cell/>
          <table:table-cell office:value-type="float" office:value="239447.02" table:style-name="ce20">
            <text:p>239447,0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602001:8511</text:p>
          </table:table-cell>
          <table:covered-table-cell/>
          <table:table-cell office:value-type="float" office:value="234907.74" table:style-name="ce20">
            <text:p>234907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602001:8512</text:p>
          </table:table-cell>
          <table:covered-table-cell/>
          <table:table-cell office:value-type="float" office:value="331367.44" table:style-name="ce20">
            <text:p>331367,4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602001:8516</text:p>
          </table:table-cell>
          <table:covered-table-cell/>
          <table:table-cell office:value-type="float" office:value="211156.74" table:style-name="ce20">
            <text:p>211156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602001:8517</text:p>
          </table:table-cell>
          <table:covered-table-cell/>
          <table:table-cell office:value-type="float" office:value="162248.32000000001" table:style-name="ce20">
            <text:p>162248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602001:8519</text:p>
          </table:table-cell>
          <table:covered-table-cell/>
          <table:table-cell office:value-type="float" office:value="267250.11" table:style-name="ce20">
            <text:p>267250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602001:8520</text:p>
          </table:table-cell>
          <table:covered-table-cell/>
          <table:table-cell office:value-type="float" office:value="245053.32" table:style-name="ce20">
            <text:p>245053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602001:8522</text:p>
          </table:table-cell>
          <table:covered-table-cell/>
          <table:table-cell office:value-type="float" office:value="158348.12" table:style-name="ce20">
            <text:p>158348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602001:8527</text:p>
          </table:table-cell>
          <table:covered-table-cell/>
          <table:table-cell office:value-type="float" office:value="147427.56" table:style-name="ce20">
            <text:p>147427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602001:8528</text:p>
          </table:table-cell>
          <table:covered-table-cell/>
          <table:table-cell office:value-type="float" office:value="253632.27" table:style-name="ce20">
            <text:p>253632,2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602001:8530</text:p>
          </table:table-cell>
          <table:covered-table-cell/>
          <table:table-cell office:value-type="float" office:value="256469.32" table:style-name="ce20">
            <text:p>256469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602001:8532</text:p>
          </table:table-cell>
          <table:covered-table-cell/>
          <table:table-cell office:value-type="float" office:value="172536.03" table:style-name="ce20">
            <text:p>172536,0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602001:8534</text:p>
          </table:table-cell>
          <table:covered-table-cell/>
          <table:table-cell office:value-type="float" office:value="156788.04" table:style-name="ce20">
            <text:p>156788,0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602001:8535</text:p>
          </table:table-cell>
          <table:covered-table-cell/>
          <table:table-cell office:value-type="float" office:value="536202.44999999995" table:style-name="ce20">
            <text:p>536202,4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602001:8537</text:p>
          </table:table-cell>
          <table:covered-table-cell/>
          <table:table-cell office:value-type="float" office:value="250227.81" table:style-name="ce20">
            <text:p>250227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602001:9117</text:p>
          </table:table-cell>
          <table:covered-table-cell/>
          <table:table-cell office:value-type="float" office:value="186429.56" table:style-name="ce20">
            <text:p>186429,5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602001:9118</text:p>
          </table:table-cell>
          <table:covered-table-cell/>
          <table:table-cell office:value-type="float" office:value="228666.23" table:style-name="ce20">
            <text:p>228666,2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602001:9374</text:p>
          </table:table-cell>
          <table:covered-table-cell/>
          <table:table-cell office:value-type="float" office:value="204480.15" table:style-name="ce20">
            <text:p>204480,1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602001:9381</text:p>
          </table:table-cell>
          <table:covered-table-cell/>
          <table:table-cell office:value-type="float" office:value="167851.79" table:style-name="ce20">
            <text:p>167851,7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602001:9382</text:p>
          </table:table-cell>
          <table:covered-table-cell/>
          <table:table-cell office:value-type="float" office:value="195515.5" table:style-name="ce20">
            <text:p>195515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602001:9384</text:p>
          </table:table-cell>
          <table:covered-table-cell/>
          <table:table-cell office:value-type="float" office:value="254199.67999999999" table:style-name="ce20">
            <text:p>254199,6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602001:9386</text:p>
          </table:table-cell>
          <table:covered-table-cell/>
          <table:table-cell office:value-type="float" office:value="250227.81" table:style-name="ce20">
            <text:p>250227,8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602001:9387</text:p>
          </table:table-cell>
          <table:covered-table-cell/>
          <table:table-cell office:value-type="float" office:value="167071.07999999999" table:style-name="ce20">
            <text:p>167071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602001:9388</text:p>
          </table:table-cell>
          <table:covered-table-cell/>
          <table:table-cell office:value-type="float" office:value="198910.2" table:style-name="ce20">
            <text:p>198910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602001:9391</text:p>
          </table:table-cell>
          <table:covered-table-cell/>
          <table:table-cell office:value-type="float" office:value="157568.07999999999" table:style-name="ce20">
            <text:p>157568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602001:9393</text:p>
          </table:table-cell>
          <table:covered-table-cell/>
          <table:table-cell office:value-type="float" office:value="158348.12" table:style-name="ce20">
            <text:p>158348,1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602001:9397</text:p>
          </table:table-cell>
          <table:covered-table-cell/>
          <table:table-cell office:value-type="float" office:value="174728.95999999999" table:style-name="ce20">
            <text:p>174728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602001:9398</text:p>
          </table:table-cell>
          <table:covered-table-cell/>
          <table:table-cell office:value-type="float" office:value="170974.61" table:style-name="ce20">
            <text:p>170974,6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602001:9399</text:p>
          </table:table-cell>
          <table:covered-table-cell/>
          <table:table-cell office:value-type="float" office:value="167071.07999999999" table:style-name="ce20">
            <text:p>167071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602001:9400</text:p>
          </table:table-cell>
          <table:covered-table-cell/>
          <table:table-cell office:value-type="float" office:value="159128.16" table:style-name="ce20">
            <text:p>159128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602001:9404</text:p>
          </table:table-cell>
          <table:covered-table-cell/>
          <table:table-cell office:value-type="float" office:value="157568.07999999999" table:style-name="ce20">
            <text:p>157568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602001:9461</text:p>
          </table:table-cell>
          <table:covered-table-cell/>
          <table:table-cell office:value-type="float" office:value="166290.38" table:style-name="ce20">
            <text:p>16629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602001:9462</text:p>
          </table:table-cell>
          <table:covered-table-cell/>
          <table:table-cell office:value-type="float" office:value="265547.88" table:style-name="ce20">
            <text:p>265547,8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602001:9477</text:p>
          </table:table-cell>
          <table:covered-table-cell/>
          <table:table-cell office:value-type="float" office:value="244696.46" table:style-name="ce20">
            <text:p>244696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602001:9583</text:p>
          </table:table-cell>
          <table:covered-table-cell/>
          <table:table-cell office:value-type="float" office:value="152107.79999999999" table:style-name="ce20">
            <text:p>152107,8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602001:9961</text:p>
          </table:table-cell>
          <table:covered-table-cell/>
          <table:table-cell office:value-type="float" office:value="166290.38" table:style-name="ce20">
            <text:p>16629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602001:9962</text:p>
          </table:table-cell>
          <table:covered-table-cell/>
          <table:table-cell office:value-type="float" office:value="234340.33" table:style-name="ce20">
            <text:p>234340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602001:9964</text:p>
          </table:table-cell>
          <table:covered-table-cell/>
          <table:table-cell office:value-type="float" office:value="199690.23999999999" table:style-name="ce20">
            <text:p>199690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602001:9965</text:p>
          </table:table-cell>
          <table:covered-table-cell/>
          <table:table-cell office:value-type="float" office:value="155227.96" table:style-name="ce20">
            <text:p>155227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605044:279</text:p>
          </table:table-cell>
          <table:covered-table-cell/>
          <table:table-cell office:value-type="float" office:value="8494257.9499999993" table:style-name="ce20">
            <text:p>8494257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606014:310</text:p>
          </table:table-cell>
          <table:covered-table-cell/>
          <table:table-cell office:value-type="float" office:value="1706024.21" table:style-name="ce20">
            <text:p>1706024,2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606023:1585</text:p>
          </table:table-cell>
          <table:covered-table-cell/>
          <table:table-cell office:value-type="float" office:value="4789567.2" table:style-name="ce20">
            <text:p>4789567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21">
            <text:p>1145</text:p>
          </table:table-cell>
          <table:table-cell office:value-type="string" table:number-columns-spanned="2" table:number-rows-spanned="1" table:style-name="ce2">
            <text:p>36:34:0607023:1489</text:p>
          </table:table-cell>
          <table:covered-table-cell/>
          <table:table-cell office:value-type="float" office:value="2309543.6" table:style-name="ce22">
            <text:p>2309543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3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7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2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23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67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6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5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18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3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78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9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9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9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2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1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2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2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601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20002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200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2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18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24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2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2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24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3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000000:8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000000:8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6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6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6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83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1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5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5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8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8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8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9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19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55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5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80005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19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19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19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9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90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90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13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31:7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1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48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93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9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000000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4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4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4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4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4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4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4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4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4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4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5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2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2001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1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2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50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000000:5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1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4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2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4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5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5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5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5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72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9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100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6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6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30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30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2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52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53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53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41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27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3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3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3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3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3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3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3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3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3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3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3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3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3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3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3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3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3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3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3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3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3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3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600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32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3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32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32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32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32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32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3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3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3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3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3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3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3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3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3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3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32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3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32:4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32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3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3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3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4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4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4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4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4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4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7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7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7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7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7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7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7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7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7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7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7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7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7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7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7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7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7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7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7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7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7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7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7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7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7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2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5:5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4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79:5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19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3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3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3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3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86:2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0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0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0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0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0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0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0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0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0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0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0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0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0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0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07:11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07:11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07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07:1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07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07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07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07:12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07:12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07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07:12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07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7:12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07:13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07:13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07:14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07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07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07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07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0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07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0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0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0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7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0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0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0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0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07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07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07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0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07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07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07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07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07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07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07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0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0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0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07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07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0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07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0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0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0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07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07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0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07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07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07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07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07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07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07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07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07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07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07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07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07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07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07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07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07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07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07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07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07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07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07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07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07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07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07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07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07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07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07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07:6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07:6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07:6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07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07:6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0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07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07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07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07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07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07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07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07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1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07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07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07:8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07:8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07:8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07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07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07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07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07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10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10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10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10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1007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1007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1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1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10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1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10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1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1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10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1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1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10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10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1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10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1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10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1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10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10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10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10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10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10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1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10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07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07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4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6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505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6002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6002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6002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6002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6002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6002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6002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6002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6002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6002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6002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6002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6002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6002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6002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6002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6002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6002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600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600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600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600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600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600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600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600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600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600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600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600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60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600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600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60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60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600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600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600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600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600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600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600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600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600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600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600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600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600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60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600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600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60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600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600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6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600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600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600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600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600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600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600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600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600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600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600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600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60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600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600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600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600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600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600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600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60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600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600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600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600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600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600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600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600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600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600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600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600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600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600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600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600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600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600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600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600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600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600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600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600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600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600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600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600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600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600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600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600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600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6002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600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600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600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600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600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600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600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600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600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600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600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600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600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600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600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600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600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600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600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600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600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600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6002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600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600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600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600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600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600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600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600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600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600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6002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6002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6002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6002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6002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6002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6002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6002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6002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6002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600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600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600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600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600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600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600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6002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600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600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6002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6002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6002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600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6002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600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6002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600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600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600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600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600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600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600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600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600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600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60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60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600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600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600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600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600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600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600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600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600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600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600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600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600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600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600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600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600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600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600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600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6002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600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600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600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600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600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600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600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600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600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600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600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600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600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600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600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600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600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600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600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60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600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600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600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6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6002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600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600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6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600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6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600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600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600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600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600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600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600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6002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600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6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600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600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600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6002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600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600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600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600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600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600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600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600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600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600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600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600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600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600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6002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6002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6002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600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600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600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600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6002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6002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600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6002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6002:3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600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600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600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6002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6002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600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600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6002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6002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6002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600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600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0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600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600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6002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600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600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600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6002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600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600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6002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600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600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6002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02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6002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6002:3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0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0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02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0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0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0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02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02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0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02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02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02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6002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6002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6002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600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0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6002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02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02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02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02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02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600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600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6002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6002:3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6002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0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0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0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0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02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0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02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6002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0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0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02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0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600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600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600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02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0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0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0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0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0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600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600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6002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600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600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600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6002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6002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6002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600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600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600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600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600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6002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600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600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600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600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600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600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6002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600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6002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600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6002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600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6002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6002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6002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6002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6002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6002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6002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600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600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60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600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600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6002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6002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6002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6002:3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600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600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6002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600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6002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600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6002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6002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6002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600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600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6002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6002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6002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6002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600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6002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6002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6002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6002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6002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6002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6002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6002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6002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6002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6002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6002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6002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600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6002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6002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6002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6002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6002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600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6002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6002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6002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6002:5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6002:5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6002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6002:5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600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600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6002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6002:5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6002:5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6002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6002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6002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6002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6002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6002:5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6002:5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6002:5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6002:5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6002:5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6002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600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600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600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600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6002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600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600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6002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6002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600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600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6002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600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600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6002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600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6002:5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600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6002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6002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600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600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6002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6002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6002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6002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600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600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600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600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600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600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6002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6002:9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6002:9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6002:9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6002:9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6002:9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6002:9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6002:9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6002:9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6002:9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6002:9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6002:9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6002:9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6002:9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6002:9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6002:9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6002:9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6002:9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6002:9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6002:9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6002:9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6002:9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6002:9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6002:9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6002:9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6002:9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6002:9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6002:9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6002:9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6002:9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6002:9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6002:9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6002:9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6002:9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6002:9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6002:9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6002:9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6002:9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6026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604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604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702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9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1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1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1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13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13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13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13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13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13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13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13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13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13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13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13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13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13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13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1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13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13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13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13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13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13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1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13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13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13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13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3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3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3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13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13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13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13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13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13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13001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13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13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13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13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13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1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13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13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13001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13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13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1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13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13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1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13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1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1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13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1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1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13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1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1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1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1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1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1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13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13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13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1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1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13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13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1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1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13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13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13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13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13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13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13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13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13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13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13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1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13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13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13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13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13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13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13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1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13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1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13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1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1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1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1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1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13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13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13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13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13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13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13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13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13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13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13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13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13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13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1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13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13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13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13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13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1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13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1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1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1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13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13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13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13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13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13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13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13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13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1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13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13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13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13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1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13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13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1302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13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602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602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60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6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6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602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21">
            <text:p>1891</text:p>
          </table:table-cell>
          <table:table-cell office:value-type="string" table:number-columns-spanned="3" table:number-rows-spanned="1" table:style-name="ce2">
            <text:p>36:34:0606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DCB55DCCB838927AC694DF1B0116529233997E31FF0BA98BC515E513B1F0D9DB3DC91454BE0209B50646F62511D66E3A2E97E92468C19C6B8A8B82BBE09A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14T07:02:38Z</meta:creation-date>
    <dc:date>2025-10-14T07:02:38Z</dc:date>
  </office:meta>
</office:document-meta>
</file>